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fo:language="ru" fo:country="RU"/>
    </style:style>
    <style:style style:name="P18" style:parent-style-name="Заголовок1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3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5" style:family="table-column">
      <style:table-column-properties style:column-width="2.3562in"/>
    </style:style>
    <style:style style:name="TableColumn46" style:family="table-column">
      <style:table-column-properties style:column-width="2.2604in"/>
    </style:style>
    <style:style style:name="TableColumn47" style:family="table-column">
      <style:table-column-properties style:column-width="2.3965in"/>
    </style:style>
    <style:style style:name="Table44" style:family="table">
      <style:table-properties style:width="7.0131in" fo:margin-left="-0.0236in" table:align="left"/>
    </style:style>
    <style:style style:name="TableRow48" style:family="table-row">
      <style:table-row-properties style:min-row-height="0.2402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5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7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3.5437in">
        <style:tab-stops/>
      </style:paragraph-properties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4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0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margin-left="5.51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margin-left="5.5125in">
        <style:tab-stops>
          <style:tab-stop style:type="left" style:position="0.1972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91" style:family="table-column">
      <style:table-column-properties style:column-width="1.3784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0.984in" style:use-optimal-column-width="false"/>
    </style:style>
    <style:style style:name="TableColumn195" style:family="table-column">
      <style:table-column-properties style:column-width="1.3784in" style:use-optimal-column-width="false"/>
    </style:style>
    <style:style style:name="TableColumn196" style:family="table-column">
      <style:table-column-properties style:column-width="1.4763in" style:use-optimal-column-width="false"/>
    </style:style>
    <style:style style:name="TableColumn197" style:family="table-column">
      <style:table-column-properties style:column-width="1.4763in" style:use-optimal-column-width="false"/>
    </style:style>
    <style:style style:name="TableColumn198" style:family="table-column">
      <style:table-column-properties style:column-width="2.0673in" style:use-optimal-column-width="false"/>
    </style:style>
    <style:style style:name="Table190" style:family="table">
      <style:table-properties style:width="10.4347in" fo:margin-left="-0.0069in" table:align="left"/>
    </style:style>
    <style:style style:name="TableRow199" style:family="table-row">
      <style:table-row-properties style:min-row-height="1.2965in" style:use-optimal-row-height="false"/>
    </style:style>
    <style:style style:name="TableCell20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24" style:family="table-row">
      <style:table-row-properties style:min-row-height="0.1326in" style:use-optimal-row-height="fals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1" style:parent-style-name="Обычный" style:master-page-name="MPF2" style:family="paragraph">
      <style:paragraph-properties fo:break-before="page" fo:margin-left="3.5437in">
        <style:tab-stops/>
      </style:paragraph-properties>
    </style:style>
    <style:style style:name="T25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7" style:parent-style-name="Обычный" style:family="paragraph">
      <style:paragraph-properties fo:margin-left="3.5437in">
        <style:tab-stops/>
      </style:paragraph-properties>
    </style:style>
    <style:style style:name="T25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1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62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76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78" style:family="table-column">
      <style:table-column-properties style:column-width="0.5958in" style:use-optimal-column-width="false"/>
    </style:style>
    <style:style style:name="TableColumn279" style:family="table-column">
      <style:table-column-properties style:column-width="1.2694in" style:use-optimal-column-width="false"/>
    </style:style>
    <style:style style:name="TableColumn280" style:family="table-column">
      <style:table-column-properties style:column-width="4.134in" style:use-optimal-column-width="false"/>
    </style:style>
    <style:style style:name="TableColumn281" style:family="table-column">
      <style:table-column-properties style:column-width="0.8861in" style:use-optimal-column-width="false"/>
    </style:style>
    <style:style style:name="Table277" style:family="table">
      <style:table-properties style:width="6.8854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-complex="Liberation Serif"/>
    </style:style>
    <style:style style:name="TableCell28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1" style:parent-style-name="Обычный" style:family="paragraph">
      <style:paragraph-properties fo:text-align="center"/>
      <style:text-properties style:font-name-complex="Liberation Serif" fo:color="#22272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29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2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2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0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3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7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8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1" style:parent-style-name="Обычный" style:master-page-name="MPF3" style:family="paragraph">
      <style:paragraph-properties fo:break-before="page" style:vertical-align="auto" fo:margin-left="5.512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style:vertical-align="auto" fo:margin-left="5.512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style:vertical-align="auto" fo:margin-left="6.0048in" fo:text-inden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355" style:family="table-column">
      <style:table-column-properties style:column-width="0.7423in"/>
    </style:style>
    <style:style style:name="TableColumn356" style:family="table-column">
      <style:table-column-properties style:column-width="1.7618in"/>
    </style:style>
    <style:style style:name="TableColumn357" style:family="table-column">
      <style:table-column-properties style:column-width="0.0055in"/>
    </style:style>
    <style:style style:name="TableColumn358" style:family="table-column">
      <style:table-column-properties style:column-width="1.0319in"/>
    </style:style>
    <style:style style:name="TableColumn359" style:family="table-column">
      <style:table-column-properties style:column-width="0.7819in"/>
    </style:style>
    <style:style style:name="TableColumn360" style:family="table-column">
      <style:table-column-properties style:column-width="1.7173in"/>
    </style:style>
    <style:style style:name="TableColumn361" style:family="table-column">
      <style:table-column-properties style:column-width="1.5388in"/>
    </style:style>
    <style:style style:name="TableColumn362" style:family="table-column">
      <style:table-column-properties style:column-width="1.2798in"/>
    </style:style>
    <style:style style:name="TableColumn363" style:family="table-column">
      <style:table-column-properties style:column-width="1.575in"/>
    </style:style>
    <style:style style:name="Table354" style:family="table">
      <style:table-properties style:width="10.4347in" fo:margin-left="-0.0034in" table:align="left"/>
    </style:style>
    <style:style style:name="TableRow364" style:family="table-row">
      <style:table-row-properties style:min-row-height="0.270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076in" fo:padding-bottom="0in" fo:padding-right="0.0076in"/>
    </style:style>
    <style:style style:name="P37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73" style:family="table-row">
      <style:table-row-properties style:min-row-height="0.2708in"/>
    </style:style>
    <style:style style:name="P37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076in" fo:padding-bottom="0in" fo:padding-right="0.0076in"/>
    </style:style>
    <style:style style:name="P38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/>
    </style:style>
    <style:style style:name="TableRow390" style:family="table-row">
      <style:table-row-properties style:min-row-height="0.166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076in" fo:padding-bottom="0in" fo:padding-right="0.0076in"/>
    </style:style>
    <style:style style:name="P40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07" style:family="table-row">
      <style:table-row-properties style:min-row-height="0.166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076in" fo:padding-bottom="0in" fo:padding-right="0.0076in"/>
    </style:style>
    <style:style style:name="P41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24" style:family="table-row">
      <style:table-row-properties style:min-row-height="0.031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076in" fo:padding-bottom="0in" fo:padding-right="0.0076in"/>
    </style:style>
    <style:style style:name="P434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0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42" style:parent-style-name="Обычный" style:family="paragraph">
      <style:paragraph-properties style:vertical-align="auto"/>
    </style:style>
    <style:style style:name="T44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style:vertical-align="auto"/>
    </style:style>
    <style:style style:name="T44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46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47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48" style:parent-style-name="Обычный" style:master-page-name="MPF4" style:family="paragraph">
      <style:paragraph-properties fo:break-before="page" fo:margin-left="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fo:margin-left="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454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45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4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65" style:family="table-column">
      <style:table-column-properties style:column-width="1.1777in" style:use-optimal-column-width="false"/>
    </style:style>
    <style:style style:name="TableColumn466" style:family="table-column">
      <style:table-column-properties style:column-width="1.1812in" style:use-optimal-column-width="false"/>
    </style:style>
    <style:style style:name="TableColumn467" style:family="table-column">
      <style:table-column-properties style:column-width="0.5527in" style:use-optimal-column-width="false"/>
    </style:style>
    <style:style style:name="TableColumn468" style:family="table-column">
      <style:table-column-properties style:column-width="0.8659in" style:use-optimal-column-width="false"/>
    </style:style>
    <style:style style:name="TableColumn469" style:family="table-column">
      <style:table-column-properties style:column-width="1.1409in" style:use-optimal-column-width="false"/>
    </style:style>
    <style:style style:name="TableColumn470" style:family="table-column">
      <style:table-column-properties style:column-width="1.2798in" style:use-optimal-column-width="false"/>
    </style:style>
    <style:style style:name="TableColumn471" style:family="table-column">
      <style:table-column-properties style:column-width="0.984in" style:use-optimal-column-width="false"/>
    </style:style>
    <style:style style:name="TableColumn472" style:family="table-column">
      <style:table-column-properties style:column-width="1.2673in" style:use-optimal-column-width="false"/>
    </style:style>
    <style:style style:name="TableColumn473" style:family="table-column">
      <style:table-column-properties style:column-width="1.8826in" style:use-optimal-column-width="false"/>
    </style:style>
    <style:style style:name="Table464" style:family="table">
      <style:table-properties style:width="10.3326in" fo:margin-left="0in" table:align="left"/>
    </style:style>
    <style:style style:name="TableRow474" style:family="table-row">
      <style:table-row-properties style:min-row-height="0.9131in" style:use-optimal-row-height="false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496" style:family="table-row">
      <style:table-row-properties style:use-optimal-row-height="false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7" style:parent-style-name="Обычный" style:family="paragraph">
      <style:text-properties fo:font-size="2pt" style:font-size-asian="2pt" style:font-size-complex="2pt" fo:language="ru" fo:country="RU"/>
    </style:style>
    <style:style style:name="TableColumn509" style:family="table-column">
      <style:table-column-properties style:column-width="1.1777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Column511" style:family="table-column">
      <style:table-column-properties style:column-width="0.5527in" style:use-optimal-column-width="false"/>
    </style:style>
    <style:style style:name="TableColumn512" style:family="table-column">
      <style:table-column-properties style:column-width="0.8659in" style:use-optimal-column-width="false"/>
    </style:style>
    <style:style style:name="TableColumn513" style:family="table-column">
      <style:table-column-properties style:column-width="1.1409in" style:use-optimal-column-width="false"/>
    </style:style>
    <style:style style:name="TableColumn514" style:family="table-column">
      <style:table-column-properties style:column-width="1.2798in" style:use-optimal-column-width="false"/>
    </style:style>
    <style:style style:name="TableColumn515" style:family="table-column">
      <style:table-column-properties style:column-width="0.984in" style:use-optimal-column-width="false"/>
    </style:style>
    <style:style style:name="TableColumn516" style:family="table-column">
      <style:table-column-properties style:column-width="1.2673in" style:use-optimal-column-width="false"/>
    </style:style>
    <style:style style:name="TableColumn517" style:family="table-column">
      <style:table-column-properties style:column-width="1.8826in" style:use-optimal-column-width="false"/>
    </style:style>
    <style:style style:name="Table508" style:family="table">
      <style:table-properties style:width="10.3326in" fo:margin-left="0in" table:align="left"/>
    </style:style>
    <style:style style:name="TableRow518" style:family="table-row">
      <style:table-row-properties style:min-row-height="0.1076in" style:use-optimal-row-height="false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596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597" style:parent-style-name="Основнойшрифтабзаца" style:family="text">
      <style:text-properties style:font-name-complex="Liberation Serif" style:font-weight-complex="bold" fo:color="#22272F" fo:language="ru" fo:country="RU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Основнойшрифтабзаца" style:family="text">
      <style:text-properties style:font-name-complex="Liberation Serif" fo:color="#22272F" fo:language="ru" fo:country="RU"/>
    </style:style>
    <style:style style:name="T602" style:parent-style-name="Основнойшрифтабзаца" style:family="text">
      <style:text-properties style:font-name-complex="Liberation Serif" fo:color="#22272F" fo:language="ru" fo:country="RU"/>
    </style:style>
    <style:style style:name="T603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Основнойшрифтабзаца" style:family="text">
      <style:text-properties style:font-name-complex="Liberation Serif" fo:color="#22272F" fo:language="ru" fo:country="RU"/>
    </style:style>
    <style:style style:name="T607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08" style:parent-style-name="Основнойшрифтабзаца" style:family="text">
      <style:text-properties style:font-name-complex="Liberation Serif" fo:color="#22272F" fo:language="ru" fo:country="RU"/>
    </style:style>
    <style:style style:name="P609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610" style:parent-style-name="Обычный" style:family="paragraph">
      <style:paragraph-properties fo:text-align="justify" fo:margin-left="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611" style:parent-style-name="Обычный" style:family="paragraph">
      <style:paragraph-properties fo:text-align="justify" fo:margin-left="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</style:style>
    <style:style style:name="T61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614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15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624" style:family="table-column">
      <style:table-column-properties style:column-width="1.1777in" style:use-optimal-column-width="false"/>
    </style:style>
    <style:style style:name="TableColumn625" style:family="table-column">
      <style:table-column-properties style:column-width="0.9847in" style:use-optimal-column-width="false"/>
    </style:style>
    <style:style style:name="TableColumn626" style:family="table-column">
      <style:table-column-properties style:column-width="0.7875in" style:use-optimal-column-width="false"/>
    </style:style>
    <style:style style:name="TableColumn627" style:family="table-column">
      <style:table-column-properties style:column-width="0.8277in" style:use-optimal-column-width="false"/>
    </style:style>
    <style:style style:name="TableColumn628" style:family="table-column">
      <style:table-column-properties style:column-width="1.1409in" style:use-optimal-column-width="false"/>
    </style:style>
    <style:style style:name="TableColumn629" style:family="table-column">
      <style:table-column-properties style:column-width="1.4763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Column631" style:family="table-column">
      <style:table-column-properties style:column-width="1.6736in" style:use-optimal-column-width="false"/>
    </style:style>
    <style:style style:name="TableColumn632" style:family="table-column">
      <style:table-column-properties style:column-width="1.3777in" style:use-optimal-column-width="false"/>
    </style:style>
    <style:style style:name="Table623" style:family="table">
      <style:table-properties style:width="10.3326in" fo:margin-left="0in" table:align="left"/>
    </style:style>
    <style:style style:name="TableRow633" style:family="table-row">
      <style:table-row-properties style:min-row-height="0.9131in" style:use-optimal-row-height="false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Row655" style:family="table-row">
      <style:table-row-properties style:min-row-height="0.6604in" style:use-optimal-row-height="false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66" style:parent-style-name="Обычный" style:family="paragraph">
      <style:text-properties fo:font-size="4pt" style:font-size-asian="4pt" style:font-size-complex="4pt" fo:language="ru" fo:country="RU"/>
    </style:style>
    <style:style style:name="TableColumn668" style:family="table-column">
      <style:table-column-properties style:column-width="1.1777in" style:use-optimal-column-width="false"/>
    </style:style>
    <style:style style:name="TableColumn669" style:family="table-column">
      <style:table-column-properties style:column-width="0.9847in" style:use-optimal-column-width="false"/>
    </style:style>
    <style:style style:name="TableColumn670" style:family="table-column">
      <style:table-column-properties style:column-width="0.7493in" style:use-optimal-column-width="false"/>
    </style:style>
    <style:style style:name="TableColumn671" style:family="table-column">
      <style:table-column-properties style:column-width="0.8659in" style:use-optimal-column-width="false"/>
    </style:style>
    <style:style style:name="TableColumn672" style:family="table-column">
      <style:table-column-properties style:column-width="1.1409in" style:use-optimal-column-width="false"/>
    </style:style>
    <style:style style:name="TableColumn673" style:family="table-column">
      <style:table-column-properties style:column-width="1.4763in" style:use-optimal-column-width="false"/>
    </style:style>
    <style:style style:name="TableColumn674" style:family="table-column">
      <style:table-column-properties style:column-width="0.8861in" style:use-optimal-column-width="false"/>
    </style:style>
    <style:style style:name="TableColumn675" style:family="table-column">
      <style:table-column-properties style:column-width="1.6736in" style:use-optimal-column-width="false"/>
    </style:style>
    <style:style style:name="TableColumn676" style:family="table-column">
      <style:table-column-properties style:column-width="1.3777in" style:use-optimal-column-width="false"/>
    </style:style>
    <style:style style:name="Table667" style:family="table">
      <style:table-properties style:width="10.3326in" fo:margin-left="0in" table:align="left"/>
    </style:style>
    <style:style style:name="TableRow677" style:family="table-row">
      <style:table-row-properties style:min-row-height="0.1208in" style:use-optimal-row-height="false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Row696" style:family="table-row">
      <style:table-row-properties style:min-row-height="0.0368in" style:use-optimal-row-height="false"/>
    </style:style>
    <style:style style:name="TableCell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Row715" style:family="table-row">
      <style:table-row-properties style:min-row-height="0.0368in" style:use-optimal-row-height="false"/>
    </style:style>
    <style:style style:name="TableCell7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40" style:parent-style-name="Обычный" style:master-page-name="MPF5" style:family="paragraph">
      <style:paragraph-properties fo:break-before="pag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48" style:family="table-column">
      <style:table-column-properties style:column-width="0.0979in"/>
    </style:style>
    <style:style style:name="TableColumn749" style:family="table-column">
      <style:table-column-properties style:column-width="2.2152in"/>
    </style:style>
    <style:style style:name="TableColumn750" style:family="table-column">
      <style:table-column-properties style:column-width="0.1479in"/>
    </style:style>
    <style:style style:name="TableColumn751" style:family="table-column">
      <style:table-column-properties style:column-width="1.8701in"/>
    </style:style>
    <style:style style:name="TableColumn752" style:family="table-column">
      <style:table-column-properties style:column-width="0.8854in"/>
    </style:style>
    <style:style style:name="TableColumn753" style:family="table-column">
      <style:table-column-properties style:column-width="0.6895in"/>
    </style:style>
    <style:style style:name="TableColumn754" style:family="table-column">
      <style:table-column-properties style:column-width="0.9847in"/>
    </style:style>
    <style:style style:name="Table747" style:family="table">
      <style:table-properties style:width="6.8909in" fo:margin-left="-0.3937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Основнойшрифтабзаца" style:family="text">
      <style:text-properties fo:language="ru" fo:country="RU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1" style:family="table-row">
      <style:table-row-properties style:min-row-height="0.5826in" fo:keep-together="always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31" style:family="table-column">
      <style:table-column-properties style:column-width="1.6972in" style:use-optimal-column-width="false"/>
    </style:style>
    <style:style style:name="TableColumn832" style:family="table-column">
      <style:table-column-properties style:column-width="5.1187in" style:use-optimal-column-width="false"/>
    </style:style>
    <style:style style:name="Table830" style:family="table">
      <style:table-properties style:width="6.8159in" fo:margin-left="0.075in" table:align="left"/>
    </style:style>
    <style:style style:name="TableRow833" style:family="table-row">
      <style:table-row-properties style:min-row-height="0.2597in" style:use-optimal-row-height="false"/>
    </style:style>
    <style:style style:name="TableCell8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Основнойшрифтабзаца" style:family="text">
      <style:text-properties style:font-name-complex="Liberation Serif" fo:color="#22272F" fo:language="ru" fo:country="RU"/>
    </style:style>
    <style:style style:name="T839" style:parent-style-name="Основнойшрифтабзаца" style:family="text">
      <style:text-properties style:font-name-complex="Liberation Serif" fo:color="#22272F" fo:language="ru" fo:country="RU"/>
    </style:style>
    <style:style style:name="TableRow840" style:family="table-row">
      <style:table-row-properties style:min-row-height="0.1805in" style:use-optimal-row-height="false"/>
    </style:style>
    <style:style style:name="P8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44" style:family="table-row">
      <style:table-row-properties style:min-row-height="0.7034in" style:use-optimal-row-height="false"/>
    </style:style>
    <style:style style:name="TableCell8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орядка определения объема и условий предоставления государственному автономному учреждению здравоохранения Свердловской области «Свердловский областной<text:s/></text:span><text:span text:style-name="T14">центр общественного здоровья и медицинской профилактики», в отношении которого функции и полномочия учредителя осуществляются Министерством здравоохранения Свердловской области,</text:span><text:span text:style-name="T15"><text:s/>субсидии на проведение информационно-коммуникационной кампании, направленной н</text:span><text:span text:style-name="T16">а профилактику онкологических заболеваний</text:span></text:p>
      <text:p text:style-name="P17"/>
      <text:h text:style-name="P18" text:outline-level="1"><text:span text:style-name="T19">В соответствии с абзацем вторым пункта 1 статьи 78</text:span><text:span text:style-name="T20">1</text:span><text:span text:style-name="T21"><text:s/>Бюджетного кодекса Российской Федерации, постановлением Правительства Российской Федерации<text:s/></text:span><text:span text:style-name="T22"><text:line-break/></text:span><text:span text:style-name="T23">от 22.02.2020 № 203 «Об общих требованиях к нормативным правовым акта</text:span><text:span text:style-name="T24">м<text:s/></text:span><text:span text:style-name="T25"><text:line-break/></text:span><text:span text:style-name="T26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 утверждении государственной<text:s/></text:span><text:span text:style-name="T27">программы Свердловской области «Развитие здравоохранения Свердловской области до 2024 года» и от 10.12.2020 № 913-ПП «Об определении областных исполнительных органов государственной власти Свердловской области уполномоченными на утверждение порядков опреде</text:span><text:span text:style-name="T28">ления объема и условий предоставления государственным бюджетным и автономным учреждениям Свердловской области субсидий на иные цели</text:span><text:span text:style-name="T29">»</text:span></text:h>
      <text:p text:style-name="P30">ПРИКАЗЫВАЮ:</text:p>
      <text:p text:style-name="P31"><text:span text:style-name="T32">1</text:span><text:span text:style-name="T33">. Утвердить Порядок определения объема и условий предоставления государственному автономному учреждению здраво</text:span><text:span text:style-name="T34">охранения Свердловской области «Свердловский областной центр общественного здоровья и медицинской профилактики», в отношении которого функции и полномочия учредителя осуществляются Министерством здравоохранения Свердловской области, субсидии на проведение<text:s/></text:span><text:span text:style-name="T35">информационно-коммуникационной кампании, направленной на профилактику онкологических заболеваний (прилагается).</text:span></text:p>
      <text:p text:style-name="P36">2. Настоящий приказ вступает в силу со дня его официального опубликования и распространяет свое действие на отношения, возникшие с 1 января 2021<text:s/>года.</text:p>
      <text:p text:style-name="P37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8">4. Копию настоящего приказа направить в Главное управление Министерства<text:s/>юстиции Российской 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39"><text:span text:style-name="T40">5. Контроль за исполнением настоящего приказа возложить на Заместителя Министра здравоохранения<text:s/></text:span><text:span text:style-name="T41">Свердловской области Е.В. Прямоносову.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Министр</text:p>
          </table:table-cell>
          <table:table-cell table:style-name="TableCell51">
            <text:p text:style-name="P52"/>
          </table:table-cell>
          <table:table-cell table:style-name="TableCell53">
            <text:p text:style-name="P54">А.А. Карлов</text:p>
          </table:table-cell>
        </table:table-row>
      </table:table>
      <text:p text:style-name="P55"/>
      <text:p text:style-name="P56"/>
      <text:p text:style-name="P57">УТВЕРЖДЕН<text:s/></text:p>
      <text:p text:style-name="P58">приказом Министерства здравоохранения Свердловской области</text:p>
      <text:p text:style-name="P59">от ______________ № ___________<text:s/></text:p>
      <text:p text:style-name="P60"><text:span text:style-name="T61">«Об утверждении Порядка определения объема и условий предоставления государственному<text:s/></text:span><text:span text:style-name="T62">автономному учреждению здравоохранения Свердловской области «Свердловский областной центр общественного здоровья и медицинской профилактики», в отношении которого функции и полномочия учредителя осуществляются Министерством здравоохранения Свердловской обл</text:span><text:span text:style-name="T63">асти, субсидии на проведение информационно-коммуникационной кампании, направленной на профилактику онкологических заболеваний»</text:span></text:p>
      <text:p text:style-name="P64"><text:tab/><text:tab/><text:tab/><text:tab/><text:tab/><text:tab/><text:tab/></text:p>
      <text:p text:style-name="P65"/>
      <text:p text:style-name="P66">ПОРЯДОК</text:p>
      <text:p text:style-name="P67">определения объема и условий предоставления государственному автономному учреждению здравоохранения Свердловской<text:s/>области «Свердловский областной центр общественного здоровья и медицинской профилактики», в отношении которого функции и полномочия учредителя осуществляются Министерством здравоохранения Свердловской области, субсидии на проведение информационно-коммуникационной кампании, направленной на профилактику онкологических заболеваний</text:p>
      <text:p text:style-name="P68"/>
      <text:p text:style-name="P69"/>
      <text:p text:style-name="P70"><text:span text:style-name="T71">1. Настоящий порядок устанавливает порядок определения объема и условий предоставления государственному автономному учреждению здравоохранения Свердловской области «Свердловский о</text:span><text:span text:style-name="T72">бластной центр общественного здоровья и медицинской профилактики», в отношении которого функции и полномочия учредителя осуществляются Министерством здравоохранения Свердловской области (далее – порядок, Учреждение), субсидии на проведение информационно-ко</text:span><text:span text:style-name="T73">ммуникационной кампании, направленной на профилактику онкологических заболеваний (далее – субсидия) в рамках реализации мероприятия 5 «Проведение информационно-коммуникационной кампании, направленной на профилактику онкологических заболеваний» подпрограммы</text:span><text:span text:style-name="T74"><text:s/>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<text:s/></text:span><text:soft-page-break/><text:span text:style-name="T75">медицинской помощи» государственной программы Свердловской области «Развитие з</text:span><text:span text:style-name="T76">дравоохранения Свердловской области до 2024 года», утвержденной постановлением Правительства Свердловской области от 21.10.2013 № 1267-ПП «Об утверждении государственной программы Свердловской области «Развитие здравоохранения Свердловской области до 2024<text:s/></text:span><text:span text:style-name="T77">года», в соответствии с абзацем вторым пункта 1 статьи 78</text:span><text:span text:style-name="T78">1</text:span><text:span text:style-name="T79"><text:s/>Бюджетного кодекса Российской Федерации.</text:span></text:p>
      <text:p text:style-name="P80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<text:s/>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81"><text:span text:style-name="T82">3. Органом государственной власти Свердловской области, до которого в соответствии с бюджетным законодательством Российск</text:span><text:span text:style-name="T83">ой Федерации как получателю бюджетных средств доведены в установленном порядке лимиты бюджетных обязательств на проведение информационно-коммуникационной кампании, направленной на профилактику онкологических заболеваний</text:span><text:span text:style-name="T84">, является Министерство здравоохранен</text:span><text:span text:style-name="T85">ия Свердловской области (далее – Министерство).</text:span></text:p>
      <text:p text:style-name="P86"><text:span text:style-name="T87">4.</text:span><text:span text:style-name="T88"> </text:span><text:span text:style-name="T89">Субсидия предоставляется Министерством для осуществления расходов по проведению информационно-коммуникационной кампании, направленной на профилактику онкологических заболеваний</text:span><text:span text:style-name="T90">, в целях достижения результа</text:span><text:span text:style-name="T91">тов регионального проекта Свердловской области «Борьба с онкологическими заболеваниями».</text:span></text:p>
      <text:p text:style-name="P92"><text:span text:style-name="T93">5. Размер субсидии определяется исходя из расходов</text:span><text:s/><text:span text:style-name="T94">на приобретение товаров, работ и услуг, прочих расходов, связанных с реализацией плана мероприятий «дорожной карты»<text:s/></text:span><text:span text:style-name="T95">(«дорожной карты») по проведению информационно-коммуникационной кампании, направленной на раннее выявление онкологических заболеваний и повышение приверженности к лечению, повышение информированности населения о факторах риска развития онкологических забол</text:span><text:span text:style-name="T96">еваний (далее – «дорожная карта»).</text:span></text:p>
      <text:p text:style-name="P97">«Дорожная карта» утверждается приказом Министерства.</text:p>
      <text:p text:style-name="P98"><text:bookmark-start text:name="sub_1041"/><text:span text:style-name="T99">6.</text:span><text:span text:style-name="T100"> </text:span><text:span text:style-name="T101">Для получения субсидии Учреждение предоставляет в Министерство заявку, содержащую обоснование необходимости предоставления субсидии на цели, указанные в пункте 4 нас</text:span><text:span text:style-name="T102">тоящего порядка, включая расчет–обоснование расходов на проведение мероприятий, предусмотренных «дорожной картой».</text:span></text:p>
      <text:p text:style-name="P103"><text:span text:style-name="T104">7. Учреждение,</text:span><text:span text:style-name="T105"><text:s/></text:span><text:span text:style-name="T106">подавшее в Министерство заявку о предоставлении субсидии, должно соответствовать на первое число месяца, предшествующего месяц</text:span><text:span text:style-name="T107">у, в котором планируется заключение соглашения о предоставлении субсидии, следующим требованиям:</text:span></text:p>
      <text:p text:style-name="P108"><text:span text:style-name="T109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10"><text:line-break/></text:span><text:span text:style-name="T111">с<text:s/></text:span><text:a xlink:href="garantF1://10800200.1" office:target-frame-name="_top" xlink:show="replace"><text:span text:style-name="T112">законодательством</text:span></text:a><text:span text:style-name="T113"><text:s/>Российской Федерации о налогах и сборах;<text:s/></text:span></text:p>
      <text:p text:style-name="P114"><text:span text:style-name="T115">отсутствие просроченной задолженности по возврату в областной бюджет<text:s/></text:span><text:span text:style-name="T116">субсидий, предоставленных в соответствии с иными правовыми актами,<text:s/></text:span><text:span text:style-name="T117"><text:line-break/></text:span><text:span text:style-name="T118">за исключением случаев предоставл</text:span><text:span text:style-name="T119">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<text:s/></text:span><text:soft-page-break/><text:span text:style-name="T120">восстановительных работ в случае наступления аварийной (чрезвычайной) ситуации,<text:s/></text:span><text:span text:style-name="T121">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</text:span><text:span text:style-name="T122">и.<text:s/></text:span></text:p>
      <text:p text:style-name="P123">8. Министерство не поздне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24"><text:bookmark-start text:name="sub_1072"/><text:bookmark-end text:name="sub_1041"/>9. Основаниями для отказа Учреждению в предоставлении субсидии являются:</text:p>
      <text:p text:style-name="P125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26"><text:bookmark-start text:name="sub_10723"/><text:bookmark-end text:name="sub_10722"/>2) недостоверность представленной Учреждением информации;</text:p>
      <text:p text:style-name="P127">3) не представление (представление не в полном объеме) информации, указанной в пункте 6 настоящего порядка.</text:p>
      <text:p text:style-name="P128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29">10. Учреждение в течение 3 рабочих дней со дня получения уведомления дорабатывает заявку и повторно направляет заявку на рассмотрение.</text:p>
      <text:p text:style-name="P130">11. Министерство повторно рассматривает заявку Учреждения в соответствии с пунктом 8 настоящего порядка.</text:p>
      <text:p text:style-name="P131"><text:span text:style-name="T132">12. Субсидия предоставляется на основании заключенного между Министерством и Учреждением Соглашения о предоставлении из о</text:span><text:span text:style-name="T133">бластного бюджета субсидии на проведение информационно-коммуникационной кампании,<text:s/></text:span><text:span text:style-name="T134">направленной на профилактику онкологических заболеваний (далее – соглашение).<text:s/></text:span></text:p>
      <text:p text:style-name="P135">Соглашение заключается в соответствии с типовой формой соглашения, утвержденной Министерством финансов Свердловской области.</text:p>
      <text:p text:style-name="P136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37">14. 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38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39">16. Перечисление субсидии осуществляется в сроки, установленные соглашением.</text:p>
      <text:p text:style-name="P140">17. Результатом предоставления субсидии является:</text:p>
      <text:p text:style-name="P141"><text:span text:style-name="T142">проведение информационно-коммуникационной кампании, направленной на профилактику онкологических заболеваний</text:span><text:span text:style-name="T143">.</text:span></text:p>
      <text:soft-page-break/>
      <text:p text:style-name="P144">18. Учреждение направляет в планово-экономический отдел государственного казенного учреждения Свердловской области «Финансово-хозяйственное<text:s/>управление» отчеты:</text:p>
      <text:p text:style-name="P145">ежегодно, но не позднее 15 января текущего финансового года, 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46">ежеквартально, но не позднее 15 числа месяца,<text:s/>следующего за отчетным кварталом:</text:p>
      <text:p text:style-name="P147">отчет об осуществлении расходов, источником финансового обеспечения которых является субсидия, предоставленная учреждению в текущем финансовом году, по форме согласно приложению № 4 к настоящему порядку</text:p>
      <text:p text:style-name="P148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49"><text:span text:style-name="T150">19.</text:span><text:span text:style-name="T151"> </text:span><text:span text:style-name="T152">Не использованные в<text:s/></text:span><text:span text:style-name="T153">текущем финансовом году остатки средств субсидий, подлежат перечислению Учреждением в областной бюджет в срок до 15 марта очередного финансового года.</text:span></text:p>
      <text:p text:style-name="P154"><text:span text:style-name="T155">20. Возврат субсидии Учреждением в текущем финансовом году возможен только при принятии решения Министерс</text:span><text:span text:style-name="T156">тва об уменьшении объема субсидии<text:s/></text:span><text:span text:style-name="T157"><text:line-break/></text:span><text:span text:style-name="T158">и заключении соответствующего дополнительного соглашения к соглашению<text:s/></text:span><text:span text:style-name="T159"><text:line-break/></text:span><text:span text:style-name="T160">о предоставлении субсидии</text:span></text:p>
      <text:p text:style-name="P161"><text:span text:style-name="T162">21.</text:span><text:span text:style-name="T163"> </text:span><text:span text:style-name="T164">Решение о возможности направления не использованных по состоянию на 1 января текущего финансового года остатка субсидии,</text:span><text:span text:style-name="T165"><text:s/>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</text:span><text:span text:style-name="T166">у, и соответствующих пояснений, оформленных в виде письма в срок до 01 марта текущего финансового года.<text:s/></text:span></text:p>
      <text:p text:style-name="P167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68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69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 форме согласно приложению № 2 к настоящему порядку.</text:p>
      <text:p text:style-name="P170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soft-page-break/>
      <text:p text:style-name="P171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2">При<text:s/>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73">24. Контроль за соблюдением учреждениями целей, условий и порядка предоставления субсидии осуществляется Министерством.</text:p>
      <text:p text:style-name="P174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75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76">Субсидия подлежит возврату Учреждением в областной бюджет в течение 10 (десяти) рабочих дней со дня получения соответствующего требования Министерства о возврате средств субсидии.</text:p>
      <text:p text:style-name="P177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178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</text:p>
      <text:p text:style-name="P179">25. Контроль за соблюдением Учреждением целей, условий<text:line-break/>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180">8</text:p>
      <text:p text:style-name="P183">Приложение № 1</text:p>
      <text:p text:style-name="P184">к Порядку определения объема и условий предоставления государственному автономному учреждению здравоохранения Свердловской области «Свердловский областной центр общественного здоровья и медицинской профилактики», в отношении которого функции и полномочия учредителя осуществляются Министерством здравоохранения Свердловской области, субсидии на проведение информационно-коммуникационной кампании, направленной на профилактику онкологических заболеваний</text:p>
      <text:p text:style-name="P185"/>
      <text:p text:style-name="P186">ФОРМА</text:p>
      <text:p text:style-name="P187">ОБОСНОВАНИЕ ПОТРЕБНОСТИ</text:p>
      <text:p text:style-name="P188">в<text:s/>направлении субсидии, предоставленной в отчетном финансовом году,<text:s/></text:p>
      <text:p text:style-name="P189">на те же цели в текущем финансовом году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Номер, дата соглашения, в соответствии с которым предоставлена субсидия<text:s/></text:p>
          </table:table-cell>
          <table:table-cell table:style-name="TableCell202">
            <text:p text:style-name="P203">Предмет соглашения</text:p>
          </table:table-cell>
          <table:table-cell table:style-name="TableCell204">
            <text:p text:style-name="P205">Аналитический код субсидии<text:s/></text:p>
          </table:table-cell>
          <table:table-cell table:style-name="TableCell206">
            <text:p text:style-name="P207">Размер субсидии, рублей</text:p>
          </table:table-cell>
          <table:table-cell table:style-name="TableCell208">
            <text:p text:style-name="P209">Кассовый расход за счет средств <text:s text:c="2"/>субсидии<text:s/></text:p>
            <text:p text:style-name="P210">на 1 января<text:s/></text:p>
            <text:p text:style-name="P211">текущего финансового года,<text:s/></text:p>
            <text:p text:style-name="P212">рублей</text:p>
          </table:table-cell>
          <table:table-cell table:style-name="TableCell213">
            <text:p text:style-name="P214">Остаток средств <text:s text:c="2"/>субсидии на счете учреждения<text:s/></text:p>
            <text:p text:style-name="P215">на 1 января</text:p>
            <text:p text:style-name="P216">текущего финансового года, рублей</text:p>
          </table:table-cell>
          <table:table-cell table:style-name="TableCell217">
            <text:p text:style-name="P218">Потребность в средствах на те же цели в текущем финансовом году,<text:s/></text:p>
            <text:p text:style-name="P219">рублей <text:s text:c="3"/></text:p>
          </table:table-cell>
          <table:table-cell table:style-name="TableCell220">
            <text:p text:style-name="P221">Планируемое направление</text:p>
            <text:p text:style-name="P222">средств субсидии в текущем финансовом</text:p>
            <text:p text:style-name="P223">году*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&lt;*&gt; – у</text:span><text:span text:style-name="T243">казать планируемое направление средств в текущем финансовом году, соответствующее предмету соглашения, указать причины освоения средств субсидии не в полном объеме.</text:span></text:p>
      <text:p text:style-name="P244"/>
      <text:p text:style-name="P245">Руководитель <text:s text:c="2"/>____________________________________________________________________________ <text:s text:c="58"/></text:p>
      <text:p text:style-name="P246"><text:s text:c="46"/>(подпись) <text:s text:c="39"/>(расшифровка подписи)</text:p>
      <text:p text:style-name="P247">Исполнитель __________________________________________________________________________</text:p>
      <text:p text:style-name="P248"><text:s text:c="26"/>(должность) <text:s text:c="14"/>(подпись) <text:s text:c="15"/>(расшифровка подписи) <text:s text:c="15"/>(телефон)</text:p>
      <text:p text:style-name="P249"><text:span text:style-name="T250">.</text:span></text:p>
      <text:soft-page-break/>
      <text:p text:style-name="P251"><text:span text:style-name="T256">Приложение № 2</text:span></text:p>
      <text:p text:style-name="P257"><text:span text:style-name="T258">к Поря</text:span><text:span text:style-name="T259">дку определения объема и условий предоставления государственному автономному учреждению здравоохранения Свердловской области «Свердловский областной центр общественного здоровья и медицинской профилактики», в отношении которого функции и полномочия учредит</text:span><text:span text:style-name="T260">еля осуществляются Министерством здравоохранения Свердловской области, субсидии на проведение информационно-коммуникационной кампании, направленной на профилактику онкологических заболеваний</text:span></text:p>
      <text:p text:style-name="P261"/>
      <text:p text:style-name="P262">ФОРМА</text:p>
      <text:p text:style-name="P263"/>
      <text:p text:style-name="P264"><text:span text:style-name="T265">ТРЕБОВАНИЕ</text:span></text:p>
      <text:p text:style-name="P266"><text:span text:style-name="T267">о возврате средств субсидии за _______ год</text:span></text:p>
      <text:p text:style-name="P268">«___» ______________ 20___ года</text:p>
      <text:p text:style-name="P269"/>
      <text:p text:style-name="P270"/>
      <text:p text:style-name="P271">Наименование государственного органа, осуществляющего функции<text:s/><text:line-break/>и полномочия учредителя – Министерство здравоохранения Свердловской области</text:p>
      <text:p text:style-name="P272">Наименование государственного учреждения Свердловской области</text:p>
      <text:p text:style-name="P273">______________________________________________________________________</text:p>
      <text:p text:style-name="P274"><text:span text:style-name="T275">№ и дата соглашения _______________________________________________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Номер строки</text:p>
          </table:table-cell>
          <table:table-cell table:style-name="TableCell285">
            <text:p text:style-name="P286"><text:span text:style-name="T287">Аналитический код субсидии</text:span></text:p>
          </table:table-cell>
          <table:table-cell table:style-name="TableCell288">
            <text:p text:style-name="P289">Наименование направления (мероприятия)</text:p>
          </table:table-cell>
          <table:table-cell table:style-name="TableCell290">
            <text:p text:style-name="P291">Сумма (рублей)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Часть субсидии,<text:s/>подлежащая возврату в связи с недостижением результатов предоставления субсидии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Всего подлежит возврату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<text:span text:style-name="T321">Руководитель (уполномоченное лицо</text:span><text:span text:style-name="T322"><text:s/></text:span></text:p>
      <text:p text:style-name="P323">государственного органа,</text:p>
      <text:p text:style-name="P324">осуществляющего функции и</text:p>
      <text:p text:style-name="P325"><text:span text:style-name="T326">полномочия учредителя) <text:s text:c="10"/>___________<text:s/></text:span><text:span text:style-name="T327">__________________________</text:span></text:p>
      <text:p text:style-name="P328"><text:span text:style-name="T329"><text:s text:c="57"/></text:span><text:span text:style-name="T330">(подпись) <text:s text:c="20"/>(расшифровка подписи)</text:span></text:p>
      <text:p text:style-name="P331"/>
      <text:p text:style-name="P332"><text:span text:style-name="T333">Исполнитель<text:s/></text:span><text:span text:style-name="T334"><text:s text:c="23"/>_____________ __________________________</text:span></text:p>
      <text:p text:style-name="P335"><text:span text:style-name="T336"><text:s text:c="43"/></text:span><text:span text:style-name="T337"><text:s text:c="10"/></text:span><text:span text:style-name="T338">(подпись) <text:s text:c="20"/>(расшифровка подписи)</text:span></text:p>
      <text:p text:style-name="P339"/>
      <text:p text:style-name="P340">Телефон: ____________________</text:p>
      <text:soft-page-break/>
      <text:p text:style-name="P341">Приложение № 3</text:p>
      <text:p text:style-name="P346">к Порядку определения объема и условий предоставления государственному автономному учреждению здравоохранения Свердловской области «Свердловский областной центр общественного здоровья и медицинской профилактики», в отношении которого функции и полномочия учредителя осуществляются Министерством здравоохранения Свердловской области, субсидии на проведение информационно-коммуникационной кампании, направленной на профилактику онкологических заболеваний</text:p>
      <text:p text:style-name="P347"/>
      <text:p text:style-name="P348"/>
      <text:p text:style-name="P349">ФОРМА</text:p>
      <text:p text:style-name="P350">ОТЧЕТ<text:s/></text:p>
      <text:p text:style-name="P351">по исполнению плановых значений результатов предоставления субсидии за 2021 год</text:p>
      <text:p text:style-name="P352"/>
      <text:p text:style-name="P353">(наименование учреждения)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Номер строки</text:p>
          </table:table-cell>
          <table:table-cell table:style-name="TableCell367" table:number-rows-spanned="2">
            <text:p text:style-name="P368">Наименование мероприятия</text:p>
          </table:table-cell>
          <table:table-cell table:style-name="TableCell369" table:number-columns-spanned="3">
            <text:p text:style-name="P370">Срок исполнения</text:p>
          </table:table-cell>
          <table:covered-table-cell/>
          <table:covered-table-cell/>
          <table:table-cell table:style-name="TableCell371" table:number-columns-spanned="4">
            <text:p text:style-name="P372">Результат предоставления<text:s/>субсидии<text:s/><text:line-break/></text:p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2">
            <text:p text:style-name="P377">план</text:p>
            <text:p text:style-name="P378"/>
          </table:table-cell>
          <table:covered-table-cell/>
          <table:table-cell table:style-name="TableCell379">
            <text:p text:style-name="P380">факт</text:p>
          </table:table-cell>
          <table:table-cell table:style-name="TableCell381">
            <text:p text:style-name="P382">Показатель</text:p>
          </table:table-cell>
          <table:table-cell table:style-name="TableCell383">
            <text:p text:style-name="P384">Единица измерения</text:p>
          </table:table-cell>
          <table:table-cell table:style-name="TableCell385">
            <text:p text:style-name="P386">план</text:p>
          </table:table-cell>
          <table:table-cell table:style-name="TableCell387">
            <text:p text:style-name="P388">Факт</text:p>
            <text:p text:style-name="P389"/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 table:number-columns-spanned="2">
            <text:p text:style-name="P394">2</text:p>
          </table:table-cell>
          <table:covered-table-cell/>
          <table:table-cell table:style-name="TableCell395">
            <text:p text:style-name="P396">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8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<text:tab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Руководитель <text:s text:c="2"/>____________________________________________________________________ <text:s text:c="57"/></text:span></text:p>
      <text:p text:style-name="P444"><text:span text:style-name="T445"><text:s text:c="46"/>(подпись) <text:s text:c="39"/>(расшифровка подписи)</text:span></text:p>
      <text:p text:style-name="P446">Исполнитель __________________________________________________________________________</text:p>
      <text:p text:style-name="P447"><text:s text:c="30"/>(должность) <text:s text:c="6"/>(подпись) <text:s text:c="6"/>(расшифровка подписи) <text:s text:c="7"/>(телефон)</text:p>
      <text:soft-page-break/>
      <text:p text:style-name="P448">Приложение № 4</text:p>
      <text:p text:style-name="P453">к Порядку определения объема и условий предоставления государственному автономному учреждению здравоохранения Свердловской области «Свердловский областной центр общественного здоровья и<text:s/>медицинской профилактики», в отношении которого функции и полномочия учредителя осуществляются Министерством здравоохранения Свердловской области, субсидии на проведение информационно-коммуникационной кампании, направленной на профилактику онкологических заболеваний</text:p>
      <text:p text:style-name="P454"/>
      <text:p text:style-name="P455">ФОРМА</text:p>
      <text:p text:style-name="P456"/>
      <text:p text:style-name="P457">ОТЧЕТ</text:p>
      <text:p text:style-name="P458">об осуществлении расходов, источником финансового обеспечения которых является субсидия,</text:p>
      <text:p text:style-name="P459"><text:s/>предоставленная учреждению в текущем финансовом году<text:s/></text:p>
      <text:p text:style-name="P460">за ___________________ 20__ года</text:p>
      <text:p text:style-name="P461">(квартал, полугодие, 9 месяцев, год)</text:p>
      <text:p text:style-name="P462">_______________________________________________________________________________________</text:p>
      <text:p text:style-name="P463">(наименование учреждения)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Номер, дата соглашения, в соответствии с которым предоставлена субсидия<text:s/></text:p>
          </table:table-cell>
          <table:table-cell table:style-name="TableCell477" table:number-rows-spanned="2">
            <text:p text:style-name="P478">Номер, дата дополнительного соглашения</text:p>
          </table:table-cell>
          <table:table-cell table:style-name="TableCell479" table:number-rows-spanned="2">
            <text:p text:style-name="P480">Аналитический код субсидии на<text:s/>иные цели</text:p>
          </table:table-cell>
          <table:table-cell table:style-name="TableCell481" table:number-rows-spanned="2">
            <text:p text:style-name="P482"><text:bookmark-start text:name="Par11"/><text:bookmark-end text:name="Par11"/>Размер субсидии,</text:p>
            <text:p text:style-name="P483">рублей</text:p>
          </table:table-cell>
          <table:table-cell table:style-name="TableCell484">
            <text:p text:style-name="P485">Реквизиты государственного контракта, договора<text:s/></text:p>
            <text:p text:style-name="P486">и т. д.</text:p>
          </table:table-cell>
          <table:table-cell table:style-name="TableCell487" table:number-rows-spanned="2">
            <text:p text:style-name="P488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489" table:number-rows-spanned="2">
            <text:p text:style-name="P490">Размер остатка субсидии на отчетную дату, рублей<text:s/></text:p>
            <text:p text:style-name="P491">гр. 7 =гр.4-гр.6</text:p>
          </table:table-cell>
          <table:table-cell table:style-name="TableCell492" table:number-rows-spanned="2">
            <text:p text:style-name="P49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94" table:number-rows-spanned="2">
            <text:p text:style-name="P495">Примечания*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Номер и дата подписания (заключения)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>
              <text:p text:style-name="P520">1</text:p>
            </table:table-cell>
            <table:table-cell table:style-name="TableCell521">
              <text:p text:style-name="P522">2</text:p>
            </table:table-cell>
            <table:table-cell table:style-name="TableCell523">
              <text:p text:style-name="P524">3</text:p>
            </table:table-cell>
            <table:table-cell table:style-name="TableCell525">
              <text:p text:style-name="P526">4</text:p>
            </table:table-cell>
            <table:table-cell table:style-name="TableCell527">
              <text:p text:style-name="P528">5</text:p>
            </table:table-cell>
            <table:table-cell table:style-name="TableCell529">
              <text:p text:style-name="P530">6</text:p>
            </table:table-cell>
            <table:table-cell table:style-name="TableCell531">
              <text:p text:style-name="P532">7</text:p>
            </table:table-cell>
            <table:table-cell table:style-name="TableCell533">
              <text:p text:style-name="P534">8</text:p>
            </table:table-cell>
            <table:table-cell table:style-name="TableCell535">
              <text:p text:style-name="P536">9</text:p>
            </table:table-cell>
          </table:table-row>
        </table:table-header-row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<text:span text:style-name="T595">* – указывается<text:s/></text:span><text:span text:style-name="T596">информация о контрактах, договорах, которые находятся в работе: планируемую дату заключения</text:span><text:span text:style-name="T597"><text:s/>контракта (договора), планируемую дату исполнения контракта<text:s/></text:span></text:p>
      <text:p text:style-name="P598"/>
      <text:p text:style-name="P599">Руководитель учреждения <text:s text:c="5"/>______________________________________</text:p>
      <text:p text:style-name="P600"><text:span text:style-name="T601"><text:s text:c="34"/></text:span><text:span text:style-name="T602"><text:s text:c="21"/>(</text:span><text:span text:style-name="T603">подпись) <text:s text:c="15"/>(расшифровка подписи)</text:span></text:p>
      <text:p text:style-name="P604">Исполнитель ____________________________________________________________</text:p>
      <text:p text:style-name="P605"><text:span text:style-name="T606"><text:s text:c="28"/></text:span><text:span text:style-name="T607">(должность) <text:s text:c="6"/>(подпись) <text:s text:c="6"/>(расшифровка подписи) <text:s text:c="7"/>(телефон</text:span><text:span text:style-name="T608">)</text:span></text:p>
      <text:p text:style-name="P609"/>
      <text:p text:style-name="P610">Приложение №<text:s/>5</text:p>
      <text:p text:style-name="P611"><text:span text:style-name="T612">к Порядку определения объема и условий предоставления государственному автономному учреждению здравоохранения Свердловской области «Свердловский областной центр общественного здоровья и медицинской профилактики», в отношении которого функции и полномочия</text:span><text:span text:style-name="T613"><text:s/>учредителя осуществляются Министерством здравоохранения Свердловской области, субсидии на проведение информационно-коммуникационной кампании, направленной на профилактику онкологических заболеваний</text:span></text:p>
      <text:p text:style-name="P614"/>
      <text:p text:style-name="P615"/>
      <text:p text:style-name="P616">ОТЧЕТ</text:p>
      <text:p text:style-name="P617">об осуществлении расходов за счет остатка средств<text:s/>субсидии, образовавшегося на лицевом счете учреждения по состоянию<text:s/></text:p>
      <text:p text:style-name="P618">на 1 января текущего года и разрешенного к использованию в текущем году</text:p>
      <text:p text:style-name="P619">за ___________________ 20__ года</text:p>
      <text:p text:style-name="P620">(квартал, полугодие, 9 месяцев, год)</text:p>
      <text:p text:style-name="P621">___________________________________________________________________________________________________</text:p>
      <text:p text:style-name="P622">(наименование учреждения)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Номер, дата соглашения, в соответствии с которым предоставлена субсидия<text:s/></text:p>
          </table:table-cell>
          <table:table-cell table:style-name="TableCell636" table:number-rows-spanned="2">
            <text:p text:style-name="P637">Номер, дата дополнительного соглашения</text:p>
          </table:table-cell>
          <table:table-cell table:style-name="TableCell638" table:number-rows-spanned="2">
            <text:p text:style-name="P639">Аналитический код<text:s/>субсидии</text:p>
          </table:table-cell>
          <table:table-cell table:style-name="TableCell640" table:number-rows-spanned="2">
            <text:p text:style-name="P641">Размер субсидии,<text:s/></text:p>
            <text:p text:style-name="P642">рублей</text:p>
          </table:table-cell>
          <table:table-cell table:style-name="TableCell643">
            <text:p text:style-name="P644">Реквизиты государственного контракта, договора<text:s/></text:p>
            <text:p text:style-name="P645">и т. д.</text:p>
          </table:table-cell>
          <table:table-cell table:style-name="TableCell646" table:number-rows-spanned="2">
            <text:p text:style-name="P647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48" table:number-rows-spanned="2">
            <text:p text:style-name="P649">Размер остатка субсидии на отчетную дату, рублей<text:s/></text:p>
            <text:p text:style-name="P650">гр. 7 =гр.4-гр.6</text:p>
          </table:table-cell>
          <table:table-cell table:style-name="TableCell651" table:number-rows-spanned="2">
            <text:p text:style-name="P65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53" table:number-rows-spanned="2">
            <text:p text:style-name="P654">Примечания*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Номер и дата подписания (заключения)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 table:style-name="TableCell678">
              <text:p text:style-name="P679">1</text:p>
            </table:table-cell>
            <table:table-cell table:style-name="TableCell680">
              <text:p text:style-name="P681">2</text:p>
            </table:table-cell>
            <table:table-cell table:style-name="TableCell682">
              <text:p text:style-name="P683">3</text:p>
            </table:table-cell>
            <table:table-cell table:style-name="TableCell684">
              <text:p text:style-name="P685">4</text:p>
            </table:table-cell>
            <table:table-cell table:style-name="TableCell686">
              <text:p text:style-name="P687">5</text:p>
            </table:table-cell>
            <table:table-cell table:style-name="TableCell688">
              <text:p text:style-name="P689">6</text:p>
            </table:table-cell>
            <table:table-cell table:style-name="TableCell690">
              <text:p text:style-name="P691">7</text:p>
            </table:table-cell>
            <table:table-cell table:style-name="TableCell692">
              <text:p text:style-name="P693">8</text:p>
            </table:table-cell>
            <table:table-cell table:style-name="TableCell694">
              <text:p text:style-name="P695">9</text:p>
            </table:table-cell>
          </table:table-row>
        </table:table-header-rows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* – Указывается информация о<text:s/>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735"/>
      <text:p text:style-name="P736">Руководитель учреждения ____________________________________________________</text:p>
      <text:p text:style-name="P737"><text:s text:c="38"/><text:s text:c="19"/>подпись <text:s text:c="20"/>расшифровка</text:p>
      <text:p text:style-name="P738">Исполнитель _________________________________________________________________________</text:p>
      <text:p text:style-name="P739"><text:s text:c="27"/>(должность) <text:s text:c="8"/>(подпись) <text:s text:c="15"/>(расшифровка подписи) <text:s text:c="11"/>(телефон)</text:p>
      <text:p text:style-name="P740"/>
      <text:p text:style-name="P744">ЛИСТ СОГЛАСОВАНИЯ</text:p>
      <text:p text:style-name="P745">проекта приказа Министерства здравоохранения Свердловской области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><text:span text:style-name="T758">Наименование проекта:</text:span></text:p>
          </table:table-cell>
          <table:covered-table-cell/>
          <table:table-cell table:style-name="TableCell759" table:number-columns-spanned="5">
            <text:p text:style-name="P760">«Об утверждении Порядка определения объема и условий предоставления государственному автономному учреждению здравоохранения Свердловской области «Свердловский областной центр общественного здоровья и медицинской профилактики», в отношении которого функции и полномочия учредителя осуществляются Министерством здравоохранения Свердловской области, субсидии на проведение информационно-коммуникационной кампании, направленной на профилактику онкологических заболеваний»</text:p>
            <text:p text:style-name="P761"/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 table:number-rows-spanned="2">
            <text:p text:style-name="P766">Должность</text:p>
          </table:table-cell>
          <table:covered-table-cell/>
          <table:table-cell table:style-name="TableCell767" table:number-rows-spanned="2">
            <text:p text:style-name="P768">Фамилия и инициалы</text:p>
          </table:table-cell>
          <table:table-cell table:style-name="TableCell769" table:number-columns-spanned="3">
            <text:p text:style-name="P770">Сроки и результаты согласования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/>
          </table:table-cell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table-cell table:style-name="TableCell776">
            <text:p text:style-name="P777">Дата поступ-</text:p>
            <text:p text:style-name="P778">ления на</text:p>
            <text:p text:style-name="P779">согласо-вание</text:p>
          </table:table-cell>
          <table:table-cell table:style-name="TableCell780">
            <text:p text:style-name="P781">Дата</text:p>
            <text:p text:style-name="P782">согласо-</text:p>
            <text:p text:style-name="P783">вания</text:p>
          </table:table-cell>
          <table:table-cell table:style-name="TableCell784">
            <text:p text:style-name="P785">Замечания и подпись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>Начальник отдела финансового<text:s/>планирования и перспективного экономического развития<text:s/></text:p>
          </table:table-cell>
          <table:covered-table-cell/>
          <table:table-cell table:style-name="TableCell791">
            <text:p text:style-name="P792"/>
            <text:p text:style-name="P793">Колетова М.В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>Начальник юридического отдела<text:s/></text:p>
          </table:table-cell>
          <table:covered-table-cell/>
          <table:table-cell table:style-name="TableCell805">
            <text:p text:style-name="P806">Белошевич С.О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2">
            <text:p text:style-name="P817">И.о. Министра финансов</text:p>
            <text:p text:style-name="P818">Свердловской области</text:p>
          </table:table-cell>
          <table:covered-table-cell/>
          <table:table-cell table:style-name="TableCell819">
            <text:p text:style-name="P820"/>
            <text:p text:style-name="P821"><text:span text:style-name="T822">Старков А.С.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2">
            <text:p text:style-name="P835">Ответственный за содержание проекта:</text:p>
          </table:table-cell>
          <table:table-cell table:style-name="TableCell836">
            <text:p text:style-name="P837"><text:span text:style-name="T838">Начальник<text:s/></text:span><text:span text:style-name="T839">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Исполнитель:</text:p>
          </table:table-cell>
          <table:table-cell table:style-name="TableCell847">
            <text:p text:style-name="P848">Еремина Наталья Викторовна – заместитель начальника планово-экономического отдела<text:s/>ГКУ СО «Финансово-хозяйственное управление», тел. 312 00 03, доб. 371</text:p>
          </table:table-cell>
        </table:table-row>
      </table:table>
      <text:p text:style-name="P849">Рассылка:</text:p>
      <text:p text:style-name="P850">Министерство финансов Свердловской области;</text:p>
      <text:p text:style-name="P851">отдел финансового планирования и перспективного экономического развития Министерства; отдел организации медицинской помощи взрослому населению Министерства;</text:p>
      <text:p text:style-name="P852">государственное казенное учреждение Свердловской области «Финансово-хозяйственное управление»;</text:p>
      <text:p text:style-name="P853">государственное автономное учреждение здравоохранения Свердловской области «Свердловский областной центр общественного здоровья и медицинской профилактики».</text:p>
      <text:p text:style-name="P854"/>
      <text:p text:style-name="P855"><text:span text:style-name="T856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81" style:parent-style-name="Верхнийколонтитул" style:family="paragraph">
      <style:paragraph-properties fo:text-align="center"/>
    </style:style>
    <style:style style:name="T182" style:parent-style-name="Основнойшрифтабзаца" style:family="text">
      <style:text-properties style:font-name="Liberation Serif" fo:font-size="16pt" style:font-size-asian="16pt" style:font-size-complex="16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52" style:parent-style-name="Верхнийколонтитул" style:family="paragraph">
      <style:paragraph-properties fo:text-align="center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4" style:parent-style-name="Верхнийколонтитул" style:family="paragraph">
      <style:paragraph-properties fo:text-align="center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8861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P342" style:parent-style-name="Верхнийколонтитул" style:family="paragraph">
      <style:paragraph-properties fo:text-align="center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4" style:parent-style-name="Верхнийколонтитул" style:family="paragraph">
      <style:paragraph-properties fo:text-align="center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44in" fo:page-height="8.2687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449" style:parent-style-name="Верхнийколонтитул" style:family="paragraph">
      <style:paragraph-properties fo:text-align="center"/>
    </style:style>
    <style:style style:name="T4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1" style:parent-style-name="Верхнийколонтитул" style:family="paragraph">
      <style:paragraph-properties fo:text-align="center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41" style:parent-style-name="Верхнийколонтитул" style:family="paragraph">
      <style:paragraph-properties fo:text-align="center"/>
    </style:style>
    <style:style style:name="T7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1"><text:span text:style-name="T182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52"><text:span text:style-name="T253"><text:page-number text:fixed="false">15</text:page-number></text:span></text:p>
      </style:header>
    </style:master-page>
    <style:master-page style:next-style-name="MP2" style:name="MPF2" style:page-layout-name="PL2">
      <style:header>
        <text:p text:style-name="P254"><text:span text:style-name="T255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42"><text:span text:style-name="T343"><text:page-number text:fixed="false">15</text:page-number></text:span></text:p>
      </style:header>
    </style:master-page>
    <style:master-page style:next-style-name="MP3" style:name="MPF3" style:page-layout-name="PL3">
      <style:header>
        <text:p text:style-name="P344"><text:span text:style-name="T345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449"><text:span text:style-name="T450"><text:page-number text:fixed="false">12</text:page-number></text:span></text:p>
      </style:header>
    </style:master-page>
    <style:master-page style:next-style-name="MP4" style:name="MPF4" style:page-layout-name="PL4">
      <style:header>
        <text:p text:style-name="P451"><text:span text:style-name="T452"><text:page-number text:fixed="false">11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741"><text:span text:style-name="T742"><text:page-number text:fixed="false">17</text:page-number></text:span></text:p>
      </style:header>
    </style:master-page>
    <style:master-page style:next-style-name="MP5" style:name="MPF5" style:page-layout-name="PL5">
      <style:header>
        <text:p text:style-name="P743"><text:page-number text:fixed="false">15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1-01-29T09:17:00Z</meta:creation-date>
    <dc:date>2021-02-16T06:21:00Z</dc:date>
    <meta:print-date>2021-02-15T11:34:00Z</meta:print-date>
    <meta:template xlink:href="Normal" xlink:type="simple"/>
    <meta:editing-cycles>15</meta:editing-cycles>
    <meta:editing-duration>PT19080S</meta:editing-duration>
    <meta:document-statistic meta:page-count="15" meta:paragraph-count="49" meta:word-count="3715" meta:character-count="24847" meta:row-count="176" meta:non-whitespace-character-count="21181"/>
  </office:meta>
</office:document-meta>
</file>