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5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2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3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55" style:family="table-column">
      <style:table-column-properties style:column-width="2.3562in"/>
    </style:style>
    <style:style style:name="TableColumn56" style:family="table-column">
      <style:table-column-properties style:column-width="2.2604in"/>
    </style:style>
    <style:style style:name="TableColumn57" style:family="table-column">
      <style:table-column-properties style:column-width="2.3965in"/>
    </style:style>
    <style:style style:name="Table54" style:family="table">
      <style:table-properties style:width="7.0131in" fo:margin-left="-0.0236in" table:align="left"/>
    </style:style>
    <style:style style:name="TableRow58" style:family="table-row">
      <style:table-row-properties style:min-row-height="0.2402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7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margin-left="3.15in">
        <style:tab-stops/>
      </style:paragraph-properties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6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" style:parent-style-name="ConsPlusTitle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5" style:parent-style-name="ConsPlusTitle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5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6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1" style:parent-style-name="Обычный" style:master-page-name="MPF1" style:family="paragraph">
      <style:paragraph-properties fo:break-before="page"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margin-left="5.1187in">
        <style:tab-stops>
          <style:tab-stop style:type="left" style:position="0.590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Column222" style:family="table-column">
      <style:table-column-properties style:column-width="2.0673in" style:use-optimal-column-width="false"/>
    </style:style>
    <style:style style:name="Table214" style:family="table">
      <style:table-properties style:width="10.4347in" fo:margin-left="-0.0069in" table:align="left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49" style:family="table-row">
      <style:table-row-properties style:min-row-height="0.1326in" style:use-optimal-row-height="fals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0" style:parent-style-name="Обычный" style:family="paragraph">
      <style:text-properties style:font-name-asian="AR PL SungtiL GB" style:font-name-complex="Liberation Serif" fo:language="ru" fo:country="RU"/>
    </style:style>
    <style:style style:name="T271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272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273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274" style:parent-style-name="Обычный" style:family="paragraph">
      <style:text-properties style:font-name-asian="AR PL SungtiL GB" style:font-name-complex="Liberation Serif" fo:language="ru" fo:country="RU"/>
    </style:style>
    <style:style style:name="T275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276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27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78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8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2" style:parent-style-name="Обычный" style:family="paragraph">
      <style:paragraph-properties fo:margin-left="3.15in">
        <style:tab-stops/>
      </style:paragraph-properties>
    </style:style>
    <style:style style:name="T28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6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7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04" style:family="table-column">
      <style:table-column-properties style:column-width="0.5958in" style:use-optimal-column-width="false"/>
    </style:style>
    <style:style style:name="TableColumn305" style:family="table-column">
      <style:table-column-properties style:column-width="1.2694in" style:use-optimal-column-width="false"/>
    </style:style>
    <style:style style:name="TableColumn306" style:family="table-column">
      <style:table-column-properties style:column-width="4.134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303" style:family="table">
      <style:table-properties style:width="6.8854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complex="Liberation Serif"/>
    </style:style>
    <style:style style:name="TableCell3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fo:text-align="center"/>
      <style:text-properties style:font-name-complex="Liberation Serif" fo:color="#22272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2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4" style:parent-style-name="Обычный" style:family="paragraph">
      <style:paragraph-properties fo:text-align="center"/>
      <style:text-properties style:font-name-complex="Liberation Serif" fo:color="#22272F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5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5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5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1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62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65" style:parent-style-name="Обычный" style:master-page-name="MPF3" style:family="paragraph">
      <style:paragraph-properties fo:break-before="page"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368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369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372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73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37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382" style:family="table-column">
      <style:table-column-properties style:column-width="1.0798in" style:use-optimal-column-width="false"/>
    </style:style>
    <style:style style:name="TableColumn383" style:family="table-column">
      <style:table-column-properties style:column-width="0.8888in" style:use-optimal-column-width="false"/>
    </style:style>
    <style:style style:name="TableColumn384" style:family="table-column">
      <style:table-column-properties style:column-width="5.9062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477in" style:use-optimal-column-width="false"/>
    </style:style>
    <style:style style:name="Table381" style:family="table">
      <style:table-properties style:width="10.5333in" fo:margin-left="-0.0034in" table:align="left"/>
    </style:style>
    <style:style style:name="TableRow387" style:family="table-row">
      <style:table-row-properties style:min-row-height="0.725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Основнойшрифтабзаца" style:family="text"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Основнойшрифтабзаца" style:family="text"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404" style:family="table-column">
      <style:table-column-properties style:column-width="1.0798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5.9062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1.477in" style:use-optimal-column-width="false"/>
    </style:style>
    <style:style style:name="Table403" style:family="table">
      <style:table-properties style:width="10.5298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6" style:parent-style-name="Обычный" style:master-page-name="MPF4" style:family="paragraph">
      <style:paragraph-properties fo:break-before="page"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39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40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41" style:parent-style-name="Обычный" style:family="paragraph">
      <style:paragraph-properties fo:margin-left="5.1187in" fo:text-indent="-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1.0826in" style:use-optimal-column-width="false"/>
    </style:style>
    <style:style style:name="TableColumn453" style:family="table-column">
      <style:table-column-properties style:column-width="0.9847in" style:use-optimal-column-width="false"/>
    </style:style>
    <style:style style:name="TableColumn454" style:family="table-column">
      <style:table-column-properties style:column-width="1.575in" style:use-optimal-column-width="false"/>
    </style:style>
    <style:style style:name="TableColumn455" style:family="table-column">
      <style:table-column-properties style:column-width="1.4763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Column457" style:family="table-column">
      <style:table-column-properties style:column-width="1.9687in" style:use-optimal-column-width="false"/>
    </style:style>
    <style:style style:name="TableColumn458" style:family="table-column">
      <style:table-column-properties style:column-width="1.6736in" style:use-optimal-column-width="false"/>
    </style:style>
    <style:style style:name="Table450" style:family="table">
      <style:table-properties style:width="10.3361in" fo:margin-left="-0.003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2" style:family="table-row">
      <style:table-row-properties style:min-row-height="0.2062in" style:use-optimal-row-height="false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82" style:family="table-row">
      <style:table-row-properties style:min-row-height="0.4347in" style:use-optimal-row-height="false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32" style:parent-style-name="Обычный" style:master-page-name="MPF5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37" style:family="table-column">
      <style:table-column-properties style:column-width="0.052in"/>
    </style:style>
    <style:style style:name="TableColumn538" style:family="table-column">
      <style:table-column-properties style:column-width="2.2125in"/>
    </style:style>
    <style:style style:name="TableColumn539" style:family="table-column">
      <style:table-column-properties style:column-width="0.052in"/>
    </style:style>
    <style:style style:name="TableColumn540" style:family="table-column">
      <style:table-column-properties style:column-width="1.9687in"/>
    </style:style>
    <style:style style:name="TableColumn541" style:family="table-column">
      <style:table-column-properties style:column-width="0.8854in"/>
    </style:style>
    <style:style style:name="TableColumn542" style:family="table-column">
      <style:table-column-properties style:column-width="0.6895in"/>
    </style:style>
    <style:style style:name="TableColumn543" style:family="table-column">
      <style:table-column-properties style:column-width="1.0312in"/>
    </style:style>
    <style:style style:name="Table536" style:family="table">
      <style:table-properties style:width="6.8916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Основнойшрифтабзаца" style:family="text">
      <style:text-properties fo:language="ru" fo:country="RU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60" style:family="table-row">
      <style:table-row-properties style:min-row-height="0.5826in" fo:keep-together="always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75" style:family="table-row">
      <style:table-row-properties style:row-height="0.6187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618" style:family="table-column">
      <style:table-column-properties style:column-width="1.6972in" style:use-optimal-column-width="false"/>
    </style:style>
    <style:style style:name="TableColumn619" style:family="table-column">
      <style:table-column-properties style:column-width="5.1187in" style:use-optimal-column-width="false"/>
    </style:style>
    <style:style style:name="Table617" style:family="table">
      <style:table-properties style:width="6.8159in" fo:margin-left="0.075in" table:align="left"/>
    </style:style>
    <style:style style:name="TableRow620" style:family="table-row">
      <style:table-row-properties style:min-row-height="0.2597in" style:use-optimal-row-height="false"/>
    </style:style>
    <style:style style:name="TableCell6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Основнойшрифтабзаца" style:family="text">
      <style:text-properties style:font-name-complex="Liberation Serif" fo:color="#22272F" fo:language="ru" fo:country="RU"/>
    </style:style>
    <style:style style:name="T626" style:parent-style-name="Основнойшрифтабзаца" style:family="text">
      <style:text-properties style:font-name-complex="Liberation Serif" fo:color="#22272F" fo:language="ru" fo:country="RU"/>
    </style:style>
    <style:style style:name="TableRow627" style:family="table-row">
      <style:table-row-properties style:min-row-height="0.1805in" style:use-optimal-row-height="false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31" style:family="table-row">
      <style:table-row-properties style:min-row-height="0.7034in" style:use-optimal-row-height="false"/>
    </style:style>
    <style:style style:name="TableCell6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ому бюджетному профессиональному образовательному учреждению «Свердловский областной<text:s/></text:span><text:span text:style-name="T11">медицинский колледж», в отношении которого функции и полномочия учредителя осуществляются Министерством здравоохранения Свердловской области,</text:span><text:span text:style-name="T12"><text:s/></text:span><text:span text:style-name="T13">субсидии на оказание материальной помощи студентам, осваивающим образовательные программы среднего профессионально</text:span><text:span text:style-name="T14">го образования<text:s/></text:span></text:p>
      <text:p text:style-name="P15"><text:span text:style-name="T16">по очной форме обучения</text:span></text:p>
      <text:p text:style-name="P17"/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м<text:s/></text:span><text:span text:style-name="T24"><text:line-break/></text:span><text:span text:style-name="T25">и муниципальным правовым актам, устанавливающим порядок определения объема и условия предоставления бюджетным и автономным учреждениям субсидий», Законом Свердловской области от 15 июля 2013 года № 78-ОЗ<text:s/></text:span><text:span text:style-name="T26"><text:line-break/></text:span><text:span text:style-name="T27">«Об образовании в Свердловской области», постановл</text:span><text:span text:style-name="T28">ениями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, от 10.12.2014 № 1128-ПП «О материальной поддержке обучающихся в г</text:span><text:span text:style-name="T29">осударственных профессиональных образовательных организациях Свердловской области» 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</text:span><text:span text:style-name="T30">ема и условий предоставления государственным бюджетным и автономным учреждениям Свердловской области субсидий на иные цели</text:span><text:span text:style-name="T31">»</text:span></text:h>
      <text:p text:style-name="P32">ПРИКАЗЫВАЮ:</text:p>
      <text:p text:style-name="P33"><text:span text:style-name="T34">1</text:span><text:span text:style-name="T35">. Утвердить Порядок определения объема и условий предоставления государственному бюджетному профессиональному<text:s/></text:span><text:span text:style-name="T36">образовательному учреждению «Свердловский областной медицинский колледж»,</text:span><text:span text:style-name="T37"><text:s/></text:span><text:span text:style-name="T38">в отношении которого функции и полномочия учредителя осуществляются Министерством здравоохранения Свердловской области, субсидии на оказание материальной помощи студентам, осваивающи</text:span><text:span text:style-name="T39">м образовательные программы среднего профессионального образования по очной форме обучения (прилагается).</text:span></text:p>
      <text:p text:style-name="P40"><text:span text:style-name="T41">2</text:span><text:span text:style-name="T42">. Настоящий приказ вступает в силу со дня его официального опубликования и<text:s/></text:span><text:span text:style-name="T43">распространяет свое действие на отношения, возникшие с 1 января 2021 года</text:span><text:span text:style-name="T44">.</text:span></text:p>
      <text:p text:style-name="P45">3. Настоящий приказ опубликовать на «Официальном интернет-портале правовой информации Свердловской<text:s/>области» (www.pravo.gov66.ru).</text:p>
      <text:soft-page-break/>
      <text:p text:style-name="P46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p text:style-name="P47"><text:span text:style-name="T48">5</text:span><text:span text:style-name="T49"> Контроль за исполнением настоящего приказа возложить на Замест</text:span><text:span text:style-name="T50">ителя Министра здравоохранения</text:span><text:span text:style-name="T51"><text:s/>Свердловской области Е.В. Прямоносову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Министр</text:p>
          </table:table-cell>
          <table:table-cell table:style-name="TableCell61">
            <text:p text:style-name="P62"/>
          </table:table-cell>
          <table:table-cell table:style-name="TableCell63">
            <text:p text:style-name="P64">А.А. Карлов</text:p>
          </table:table-cell>
        </table:table-row>
      </table:table>
      <text:p text:style-name="P65"/>
      <text:p text:style-name="P66"/>
      <text:p text:style-name="P67">УТВЕРЖДЕН<text:s/></text:p>
      <text:p text:style-name="P68">приказом Министерства здравоохранения Свердловской области</text:p>
      <text:p text:style-name="P69">от ______________ № ___________<text:s/></text:p>
      <text:p text:style-name="P70"><text:span text:style-name="T71">«Об утверждении Порядка определения объема и условий<text:s/></text:span><text:span text:style-name="T72">предоставления государственному бюджетному профессиональному образовательному учреждению «Свердловский областной медицинский колледж»,</text:span><text:span text:style-name="T73"><text:s/></text:span><text:span text:style-name="T74">в отношении которого функции и полномочия учредителя осуществляются Министерством здравоохранения Свердловской области,<text:s/></text:span><text:span text:style-name="T75">субсидии на оказание материальной помощи студентам, осваивающим образовательные программы среднего профессионального образования по очной форме обучения»</text:span></text:p>
      <text:p text:style-name="P76"><text:tab/><text:tab/><text:tab/><text:tab/><text:tab/><text:tab/><text:tab/></text:p>
      <text:p text:style-name="P77"/>
      <text:p text:style-name="P78">ПОРЯДОК</text:p>
      <text:p text:style-name="P79"><text:span text:style-name="T80">определения объема и условий предоставления государственному бюджетному профессиональ</text:span><text:span text:style-name="T81">ному образовательному учреждению «Свердловский областной медицинский колледж»,</text:span><text:s/><text:span text:style-name="T82">в отношении которого функции и полномочия учредителя осуществляются Министерством здравоохранения Свердловской области, субсидии на оказание материальной помощи студентам, осваи</text:span><text:span text:style-name="T83">вающим образовательные программы среднего профессионального образования по очной форме обучения</text:span></text:p>
      <text:p text:style-name="P84"/>
      <text:p text:style-name="P85"/>
      <text:p text:style-name="P86"><text:span text:style-name="T87">1. Настоящий порядок устанавливает порядок определения объема и условий предоставления государственному бюджетному профессиональному образовательному учрежден</text:span><text:span text:style-name="T88">ию «Свердловский областной медицинский колледж»,</text:span><text:span text:style-name="T89"><text:s/></text:span><text:span text:style-name="T90">в отношении которого функции и полномочия учредителя осуществляются Министерством здравоохранения Свердловской области (далее – порядок, Учреждение), субсидии на оказание материальной помощи студентам, осваи</text:span><text:span text:style-name="T91">вающим образовательные программы среднего профессионального образования по очной форме обучения (далее – субсидии), в соответствии с абзацем вторым пункта 1 статьи 78</text:span><text:span text:style-name="T92">1</text:span><text:span text:style-name="T93"><text:s/>Бюджетного кодекса Российской Федерации.</text:span></text:p>
      <text:p text:style-name="P94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порядке.</text:p>
      <text:soft-page-break/>
      <text:p text:style-name="P95"><text:span text:style-name="T96">3. Органом государстве</text:span><text:span text:style-name="T97">нной власти Свердловской области, до которого в 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 предоставление</text:span><text:span text:style-name="T98"><text:s/>субсидии на<text:s/></text:span><text:span text:style-name="T99">оказани</text:span><text:span text:style-name="T100">е</text:span><text:span text:style-name="T101"><text:s/>материальной помощи студентам, осваивающим образовательные программы среднего профессионального образования по очной форме обучения</text:span><text:span text:style-name="T102">, является Министерство здравоохранения Свердловской области (далее – Министерство).</text:span></text:p>
      <text:p text:style-name="P103"><text:span text:style-name="T104">4.</text:span><text:span text:style-name="T105"> </text:span><text:span text:style-name="T106">Субсидии предоставляются Министерством на осуществление расходов (возмещение ранее произведенных расходов) с целью<text:s/></text:span><text:span text:style-name="T107">оказания материальной помощ</text:span><text:span text:style-name="T108">и студентам государственного бюджетного профессионального образовательного учреждения «Свердловский областной медицинский колледж», осваивающим образовательные программы среднего профессионального образования по очной форме обучения, за счет бюджетных асси</text:span><text:span text:style-name="T109">гнований областного бюджета.</text:span></text:p>
      <text:p text:style-name="P110"><text:span text:style-name="T111">5. Размер субсидии</text:span><text:span text:style-name="T112"><text:s/></text:span><text:span text:style-name="T113">составляет не более десяти процентов от размера субсидии на финансовое обеспечение стипендиального фонда, предусмотренной Учреждению на текущий финансовый год.</text:span></text:p>
      <text:p text:style-name="P114">Размер субсидии на финансовое обеспечение<text:s/>стипендиального фонда рассчитывается в соответствии с Порядком 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 в отношении которого функции<text:s/>и полномочия учредителя осуществляются Министерством здравоохранения Свердловской области, субсидии на финансовое обеспечение стипендиального фонда, утвержденным приказом Министерства здравоохранения Свердловской области от 16.02.2021 № 274-п.<text:s/></text:p>
      <text:p text:style-name="P115"><text:bookmark-start text:name="sub_1041"/><text:span text:style-name="T116">6.</text:span><text:span text:style-name="T117"> </text:span><text:span text:style-name="T118">Для полу</text:span><text:span text:style-name="T119">чения субсидии Учреждение предоставляет в отдел финансового планирования и перспективного экономического развития Министерства в срок не позднее 3 (трех)</text:span><text:span text:style-name="T120"><text:s/></text:span><text:span text:style-name="T121">рабочих дней со дня вступления в силу настоящего порядка заявку о предоставлении субсидии, которая сод</text:span><text:span text:style-name="T122">ержит расчеты размера субсидии в</text:span><text:span text:style-name="T123"> </text:span><text:span text:style-name="T124">соответствии с пунктом 5 настоящего порядка.</text:span></text:p>
      <text:p text:style-name="P125">7. Учреждение должно соответствовать на первое число месяца, предшествующего месяцу, в котором планируется заключение соглашения о предоставлении субсидии, следующим требованиям:</text:p>
      <text:p text:style-name="P126"><text:span text:style-name="T127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28"><text:line-break/></text:span><text:span text:style-name="T129">с<text:s/></text:span><text:a xlink:href="garantF1://10800200.1" office:target-frame-name="_top" xlink:show="replace"><text:span text:style-name="T130">законодательством</text:span></text:a><text:span text:style-name="T131"><text:s/>Российской Федерации о налогах и сборах;<text:s/></text:span></text:p>
      <text:p text:style-name="P132"><text:span text:style-name="T133">отсутствие</text:span><text:span text:style-name="T134"><text:s/>просроченной задолженности по возврату в областной бюджет<text:s/></text:span><text:span text:style-name="T135">субсидий, предоставленных в соответствии с иными правовыми актами,<text:s/></text:span><text:span text:style-name="T136"><text:line-break/></text:span><text:span text:style-name="T137">за исключением случаев предоставления субсидии на осуществление мероприятий по реорганизации или ликвидации учреждения, предотвра</text:span><text:span text:style-name="T138">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</text:span><text:span text:style-name="T139">, а также иных случаев, установленных<text:s/></text:span><text:soft-page-break/><text:span text:style-name="T140">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41"><text:bookmark-end text:name="sub_1041"/>8. Министерство в течение 15<text:s/>(пятнадцати) рабочих дней рассматривает заявку Учреждения<text:s/>о предоставлении субсидии и принимает решение о предоставлении субсидии или об отказе.</text:p>
      <text:p text:style-name="P142"><text:bookmark-start text:name="sub_1072"/>9. Основаниями для отказа Учреждению в предоставлении субсидии являются:</text:p>
      <text:p text:style-name="P143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44"><text:bookmark-start text:name="sub_10723"/><text:bookmark-end text:name="sub_10722"/>2) недостоверность представленной Учреждением информации;</text:p>
      <text:p text:style-name="P145">3) отсутствие лимитов бюджетных обязательств,<text:s/>доведенных Министерству здравоохранения Свердловской области на соответствующий финансовый год и плановый период<text:s/>на осуществление расходов, указанных в пункте 4 настоящего порядка, в объеме, указанном в представленной Учреждением заявки на предоставление субсидии.</text:p>
      <text:p text:style-name="P146"><text:bookmark-end text:name="sub_10723"/>Министерство письменно уведомляет Учреждение о принятом решении<text:s/><text:line-break/>об отказе в предоставлении субсидии в течение 5 рабочих дней со дня принятия решения.</text:p>
      <text:p text:style-name="P147"><text:span text:style-name="T148">10. Субсиди</text:span><text:span text:style-name="T149">я</text:span><text:span text:style-name="T150"><text:s/>предоставля</text:span><text:span text:style-name="T151">е</text:span><text:span text:style-name="T152">тся на основании заключенного</text:span><text:span text:style-name="T153"><text:s/>между Министерством и Учреждением Соглашения о предоставлении из областного бюджета субсидии на оказание материальной помощи</text:span><text:span text:style-name="T154"><text:s/>студентам</text:span><text:span text:style-name="T155">, осваивающим образовательные программы среднего профессионального образования по очной форме обучения (далее – соглашение).<text:s/></text:span></text:p>
      <text:p text:style-name="P156">Соглашение заключается в соответствии с типовой формой соглашения, утвержденной Министерством финансов Свердловской области.</text:p>
      <text:p text:style-name="P157">11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58">Планово-экономический отдел ГКУ СО «Финансово-хозяйственное управление» не позднее 10 (десяти) рабочих дней после принятия решения о предоставлении субсидии направляет Учреждению проект соглашения.</text:p>
      <text:p text:style-name="P159">12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60">13. Перечисление субсидии осуществляется<text:s/>на лицевой счет Учреждения, открытый в Министерстве финансов Свердловской области.</text:p>
      <text:p text:style-name="P161">Перечисление субсидии осуществляется в сроки, установленные соглашением.</text:p>
      <text:p text:style-name="P162">14. Результатом предоставления субсидии является:</text:p>
      <text:p text:style-name="P163"><text:span text:style-name="T164">доля обучающихся, фактически получивших материальную помощь, в общей числе</text:span><text:span text:style-name="T165">нности обучающихся, заявившихся на получение материальной помощи</text:span><text:span text:style-name="T166">.</text:span></text:p>
      <text:soft-page-break/>
      <text:p text:style-name="P167">15. Учреждение не позднее 10 рабочих дней, следующих за отчетным годом, в котором была получена субсидия, направляет в планово-экономический отдел ГКУ СО «Финансово-хозяйственное управление»<text:s/>отчеты:</text:p>
      <text:p text:style-name="P168">отчет о достижении результата предоставления субсидии на оказание материальной помощи студентам, осваивающим образовательные программы среднего профессионального образования по очной форме обучения, по форме согласно приложению № 3;</text:p>
      <text:p text:style-name="P169">отчет о расходах, источником финансового обеспечения которых является субсидия, по форме согласно приложению № 4.</text:p>
      <text:p text:style-name="P170"><text:span text:style-name="T171">16.</text:span><text:span text:style-name="T172"> </text:span><text:span text:style-name="T173">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</text:span><text:span text:style-name="T174"><text:s/>финансового года.</text:span></text:p>
      <text:p text:style-name="P175"><text:span text:style-name="T176">17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77"><text:line-break/></text:span><text:span text:style-name="T178">и заключении соответствующего дополнительного соглашения к соглашению<text:s/></text:span><text:span text:style-name="T179"><text:line-break/></text:span><text:span text:style-name="T180">о предоставлении субсидии.</text:span></text:p>
      <text:p text:style-name="P181"><text:span text:style-name="T182">18.</text:span><text:span text:style-name="T183"> </text:span><text:span text:style-name="T184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</text:span><text:span text:style-name="T185">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186">19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87">20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88">Подготовку требования Министерства о возврате средств субсидии обеспечивает ГКУ СО «Финансово-хозяйственное управление» по форме согласно приложению № 2 к настоящему порядку.</text:p>
      <text:p text:style-name="P189">Требование о возврате средств<text:s/>субсидии направляется Учреждению<text:s/><text:line-break/>в течение 10 (десяти) рабочих дней со дня принятия решения о возврате субсидии.</text:p>
      <text:p text:style-name="P19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soft-page-break/>
      <text:p text:style-name="P192"><text:span text:style-name="T193">21. Контроль за собл</text:span><text:span text:style-name="T194">юдением Учреждением целей, условий и порядка предоставления субсидии осуществляется Министерством.</text:span></text:p>
      <text:p text:style-name="P195">Министерство после представления Учреждением отчетности, а также<text:s/><text:line-break/>по иным основаниям, проводит обязательные проверки соблюдения целей, условий<text:s/><text:line-break/>и порядка предоставления субсидии.<text:s/></text:p>
      <text:p text:style-name="P196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text:s/></text:p>
      <text:p text:style-name="P19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8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text:s/></text:p>
      <text:p text:style-name="P199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0">22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201">Приложение № 1</text:p>
      <text:p text:style-name="P206">к Порядку 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 в отношении которого функции и полномочия учредителя осуществляются Министерством здравоохранения Свердловской области, субсидии на оказание материальной помощи студентам, осваивающим образовательные программы среднего профессионального образования по очной форме обучения</text:p>
      <text:p text:style-name="P207"/>
      <text:p text:style-name="P208">ФОРМА</text:p>
      <text:p text:style-name="P209"/>
      <text:p text:style-name="P210">ОБОСНОВАНИЕ ПОТРЕБНОСТИ</text:p>
      <text:p text:style-name="P211">в направлении субсидии, предоставленной в отчетном финансовом году,<text:s/></text:p>
      <text:p text:style-name="P212">на те же цели в текущем финансовом году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Номер, дата соглашения, в соответствии с которым предоставлена субсидия<text:s/></text:p>
          </table:table-cell>
          <table:table-cell table:style-name="TableCell226">
            <text:p text:style-name="P227">Предмет соглашения</text:p>
          </table:table-cell>
          <table:table-cell table:style-name="TableCell228">
            <text:p text:style-name="P229">Аналитический код субсидии<text:s/></text:p>
            <text:p text:style-name="P230"/>
          </table:table-cell>
          <table:table-cell table:style-name="TableCell231">
            <text:p text:style-name="P232">Объем субсидии рублей</text:p>
          </table:table-cell>
          <table:table-cell table:style-name="TableCell233">
            <text:p text:style-name="P234">Кассовый расход за счет средств субсидии<text:s/></text:p>
            <text:p text:style-name="P235">на 1 января<text:s/></text:p>
            <text:p text:style-name="P236">текущего финансового года,<text:s/></text:p>
            <text:p text:style-name="P237">рублей</text:p>
          </table:table-cell>
          <table:table-cell table:style-name="TableCell238">
            <text:p text:style-name="P239">Остаток средств <text:s text:c="2"/>субсидии счете учреждения<text:s/></text:p>
            <text:p text:style-name="P240">на 1 января</text:p>
            <text:p text:style-name="P241">текущего финансового года, рублей</text:p>
          </table:table-cell>
          <table:table-cell table:style-name="TableCell242">
            <text:p text:style-name="P243">Потребность в средствах<text:s/>на те же цели в текущем финансовом году,<text:s/></text:p>
            <text:p text:style-name="P244">рублей <text:s text:c="3"/></text:p>
          </table:table-cell>
          <table:table-cell table:style-name="TableCell245">
            <text:p text:style-name="P246">Планируемое направление</text:p>
            <text:p text:style-name="P247">средств субсидии в текущем финансовом</text:p>
            <text:p text:style-name="P248">году*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&lt;*&gt; - у</text:span><text:span text:style-name="T268">казать планируемое направление средств в текущем финансовом году, соответствующее предмету соглашения о предоставлении</text:span><text:span text:style-name="T269"><text:s/>субсидии. Указать причины освоения средств субсидии не в полном объеме.</text:span></text:p>
      <text:p text:style-name="P270">Руководитель <text:s text:c="2"/>_______________________________________________________ <text:s text:c="58"/></text:p>
      <text:p text:style-name="Обычный"><text:span text:style-name="T271"><text:s text:c="44"/></text:span><text:span text:style-name="T272">(подпись)</text:span><text:span text:style-name="T273"><text:s text:c="31"/>(расшифровка подписи)</text:span></text:p>
      <text:p text:style-name="P274">Исполнитель <text:s text:c="2"/>______________________________________________________</text:p>
      <text:p text:style-name="Обычный"><text:span text:style-name="T275"><text:s text:c="45"/></text:span><text:span text:style-name="T276">(подпись) <text:s text:c="31"/>(расшифровка подписи)</text:span><text:span text:style-name="T277"><text:line-break/></text:span></text:p>
      <text:soft-page-break/>
      <text:p text:style-name="P278"><text:span text:style-name="T281">Приложение № 2</text:span></text:p>
      <text:p text:style-name="P282"><text:span text:style-name="T283">к Порядку<text:s/></text:span><text:span text:style-name="T284">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 в отношении которого функции и полномочия учредителя осуществляются Министерством здравоохра</text:span><text:span text:style-name="T285">нения Свердловской области, субсидии на оказание материальной помощи студентам, осваивающим образовательные программы среднего профессионального образования по очной форме обучения</text:span></text:p>
      <text:p text:style-name="P286"/>
      <text:p text:style-name="P287">ФОРМА</text:p>
      <text:p text:style-name="P288"/>
      <text:p text:style-name="P289"><text:span text:style-name="T290">ТРЕБОВАНИЕ</text:span></text:p>
      <text:p text:style-name="P291"><text:span text:style-name="T292">о возврате средств субсидии за _______ год</text:span></text:p>
      <text:p text:style-name="P293"/>
      <text:p text:style-name="P294">«___»<text:s/>______________ 20___ года</text:p>
      <text:p text:style-name="P295"/>
      <text:p text:style-name="P296"/>
      <text:p text:style-name="P297">Наименование государственного органа, осуществляющего функции<text:s/><text:line-break/>и полномочия учредителя – Министерство здравоохранения Свердловской области</text:p>
      <text:p text:style-name="P298">Наименование государственного учреждения Свердловской области</text:p>
      <text:p text:style-name="P299">______________________________________________________________________</text:p>
      <text:p text:style-name="P300"><text:span text:style-name="T301">№ и дата соглашения _______________________________________________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омер строки</text:p>
          </table:table-cell>
          <table:table-cell table:style-name="TableCell311">
            <text:p text:style-name="P312"><text:span text:style-name="T313">Аналитический код субсидии</text:span></text:p>
          </table:table-cell>
          <table:table-cell table:style-name="TableCell314">
            <text:p text:style-name="P315">Наименование направления (мероприятия)</text:p>
          </table:table-cell>
          <table:table-cell table:style-name="TableCell316">
            <text:p text:style-name="P317">Сумма (рублей)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Всего подлежит возврату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Руководитель (уполномоченное лицо</text:p>
      <text:p text:style-name="P347">государственного органа,</text:p>
      <text:p text:style-name="P348">осуществляющего функции и</text:p>
      <text:p text:style-name="P349"><text:span text:style-name="T350">полномочия учредителя) <text:s text:c="10"/>___________<text:s/></text:span><text:span text:style-name="T351">__________________________</text:span></text:p>
      <text:p text:style-name="P352"><text:span text:style-name="T353"><text:s text:c="57"/></text:span><text:span text:style-name="T354">(подпись) <text:s text:c="20"/>(расшифровка подписи)</text:span></text:p>
      <text:p text:style-name="P355"/>
      <text:p text:style-name="P356"><text:span text:style-name="T357">Исполнитель<text:s/></text:span><text:span text:style-name="T358"><text:s text:c="23"/>_____________ __________________________</text:span></text:p>
      <text:p text:style-name="P359"><text:span text:style-name="T360"><text:s text:c="43"/></text:span><text:span text:style-name="T361"><text:s text:c="10"/></text:span><text:span text:style-name="T362">(подпись) <text:s text:c="20"/>(расшифровка подписи)</text:span></text:p>
      <text:p text:style-name="P363"/>
      <text:p text:style-name="P364">Телефон: ____________________</text:p>
      <text:soft-page-break/>
      <text:p text:style-name="P365">Приложение № 3</text:p>
      <text:p text:style-name="P368"><text:span text:style-name="T369">к Порядку определения объема и условий предоставления государственному бюджетному профессиональному образовательному учреждению «Свердловский<text:s/></text:span><text:span text:style-name="T370">областной медицинский колледж», в отношении которого функции и полномочия учредителя осуществляются Министерством здравоохранения Свердловской области, субсидии на оказание материальной помощи студентам, осваивающим образовательные программы среднего профе</text:span><text:span text:style-name="T371">ссионального образования по очной форме обучения</text:span></text:p>
      <text:p text:style-name="P372"/>
      <text:p text:style-name="P373">ФОРМА</text:p>
      <text:p text:style-name="P374"/>
      <text:p text:style-name="P375">ОТЧЕТ</text:p>
      <text:p text:style-name="P376"><text:span text:style-name="T377">о достижении результата предоставления субсидии на оказание материальной помощи студентам,</text:span><text:span text:style-name="T378"><text:s/></text:span><text:span text:style-name="T379">осваивающим образовательные программы среднего профессионального образования по очной форме обучения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Наименование субсидии</text:p>
          </table:table-cell>
          <table:table-cell table:style-name="TableCell390">
            <text:p text:style-name="P391"><text:span text:style-name="T392">Аналитический код субсидии</text:span></text:p>
          </table:table-cell>
          <table:table-cell table:style-name="TableCell393">
            <text:p text:style-name="P394">Результат предоставления<text:s/></text:p>
            <text:p text:style-name="P395"><text:span text:style-name="T396">субсидии</text:span></text:p>
          </table:table-cell>
          <table:table-cell table:style-name="TableCell397">
            <text:p text:style-name="P398">Единица<text:s/></text:p>
            <text:p text:style-name="P399">измерения</text:p>
          </table:table-cell>
          <table:table-cell table:style-name="TableCell400">
            <text:p text:style-name="P401">Значение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header-rows>
          <table:table-row table:style-name="TableRow409">
            <table:table-cell table:style-name="TableCell410">
              <text:p text:style-name="P411">1</text:p>
            </table:table-cell>
            <table:table-cell table:style-name="TableCell412">
              <text:p text:style-name="P413">2</text:p>
            </table:table-cell>
            <table:table-cell table:style-name="TableCell414">
              <text:p text:style-name="P415"><text:bookmark-start text:name="P536"/><text:bookmark-end text:name="P536"/>3</text:p>
            </table:table-cell>
            <table:table-cell table:style-name="TableCell416">
              <text:p text:style-name="P417">4</text:p>
            </table:table-cell>
            <table:table-cell table:style-name="TableCell418">
              <text:p text:style-name="P419">5</text:p>
            </table:table-cell>
          </table:table-row>
        </table:table-header-row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Доля обучающихся, фактически получивших материальную помощь, в общей численности<text:s/>обучающихся, заявившихся на получение материальной помощи</text:p>
          </table:table-cell>
          <table:table-cell table:style-name="TableCell427">
            <text:p text:style-name="P428">процентов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Руководитель (уполномоченное лицо) _______________________________________________________________________________</text:p>
      <text:p text:style-name="P433"><text:s text:c="64"/><text:s text:c="13"/>(подпись) <text:s text:c="42"/>(расшифровка подписи)</text:p>
      <text:p text:style-name="P434">Исполнитель: ______________________________________________________________________________________</text:p>
      <text:p text:style-name="P435"><text:s text:c="69"/><text:s text:c="6"/>(подпись) <text:s text:c="33"/>(расшифровка подписи)</text:p>
      <text:soft-page-break/>
      <text:p text:style-name="P436">Приложение № 4</text:p>
      <text:p text:style-name="P439">к Порядку 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 в отношении которого функции и полномочия учредителя осуществляются Министерством здравоохранения Свердловской области, субсидии на оказание материальной помощи студентам, осваивающим образовательные программы среднего профессионального образования по<text:s/>очной форме обучения</text:p>
      <text:p text:style-name="P440"/>
      <text:p text:style-name="P441">ФОРМА</text:p>
      <text:p text:style-name="P442"/>
      <text:p text:style-name="P443"><text:span text:style-name="T444">ОТЧЕТ</text:span></text:p>
      <text:p text:style-name="P445">о расходах, источником финансового обеспечения которых является субсидия</text:p>
      <text:p text:style-name="P446">за 20_______ год</text:p>
      <text:p text:style-name="P447"/>
      <text:p text:style-name="P448">Наименование Учреждения _____________________________________</text:p>
      <text:p text:style-name="P449">Единица измерения: рубль (с точностью два знака после запятой)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3">
            <text:p text:style-name="P461">Аналитический код субсидии</text:p>
          </table:table-cell>
          <table:table-cell table:style-name="TableCell462" table:number-rows-spanned="3">
            <text:p text:style-name="P463">Код по бюджетной классификации Российской Федерации</text:p>
          </table:table-cell>
          <table:table-cell table:style-name="TableCell464" table:number-rows-spanned="3">
            <text:p text:style-name="P465">Размер субсидии по соглашению</text:p>
          </table:table-cell>
          <table:table-cell table:style-name="TableCell466" table:number-rows-spanned="3">
            <text:p text:style-name="P467">Остаток субсидии на начало текущего финансового года, разрешенный к использованию</text:p>
          </table:table-cell>
          <table:table-cell table:style-name="TableCell468" table:number-rows-spanned="3">
            <text:p text:style-name="P469">Израсходовано бюджетных средств (кассовый расход) за отчетный период</text:p>
          </table:table-cell>
          <table:table-cell table:style-name="TableCell470" table:number-columns-spanned="3">
            <text:p text:style-name="P471">Остаток бюджетных средств на конец отчетного периода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rows-spanned="2">
            <text:p text:style-name="P479">Всего</text:p>
          </table:table-cell>
          <table:table-cell table:style-name="TableCell480" table:number-columns-spanned="2">
            <text:p text:style-name="P481">в том числе: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требуется в направлении на те же цели</text:p>
          </table:table-cell>
          <table:table-cell table:style-name="TableCell491">
            <text:p text:style-name="P492">подлежит возврату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8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Руководитель (уполномоченное лицо)<text:s/>_______________________________________________________________________________</text:p>
      <text:p text:style-name="P529"><text:s text:c="90"/>(подпись) <text:s text:c="41"/>(расшифровка подписи)</text:p>
      <text:p text:style-name="P530">Исполнитель:<text:s/>______________________________________________________________________________________</text:p>
      <text:p text:style-name="P531"><text:s text:c="98"/>(подпись) <text:s text:c="33"/>(расшифровка подписи)</text:p>
      <text:soft-page-break/>
      <text:p text:style-name="P532">ЛИСТ<text:s/>СОГЛАСОВАНИЯ</text:p>
      <text:p text:style-name="P534">проекта приказа Министерства здравоохранения Свердловской области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<text:span text:style-name="T547">Наименование проекта:</text:span></text:p>
          </table:table-cell>
          <table:covered-table-cell/>
          <table:table-cell table:style-name="TableCell548" table:number-columns-spanned="5">
            <text:p text:style-name="P549">«Об утверждении Порядка определения объема и условий предоставления государственному бюджетному профессиональному образовательному учреждению «Свердловский областной медицинский колледж», в отношении которого функции и полномочия учредителя осуществляются Министерством здравоохранения Свердловской области, субсидии на оказание материальной помощи студентам, осваивающим образовательные программы среднего профессионального образования по очной форме обучения»</text:p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 table:number-rows-spanned="2">
            <text:p text:style-name="P555">Должность</text:p>
          </table:table-cell>
          <table:covered-table-cell/>
          <table:table-cell table:style-name="TableCell556" table:number-rows-spanned="2">
            <text:p text:style-name="P557">Фамилия и инициалы</text:p>
          </table:table-cell>
          <table:table-cell table:style-name="TableCell558" table:number-columns-spanned="3">
            <text:p text:style-name="P559">Сроки и результаты согласования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table-cell table:style-name="TableCell565">
            <text:p text:style-name="P566">Дата поступ-</text:p>
            <text:p text:style-name="P567">ления на</text:p>
            <text:p text:style-name="P568">согласо-вание</text:p>
          </table:table-cell>
          <table:table-cell table:style-name="TableCell569">
            <text:p text:style-name="P570">Дата</text:p>
            <text:p text:style-name="P571">согласо-</text:p>
            <text:p text:style-name="P572">вания</text:p>
          </table:table-cell>
          <table:table-cell table:style-name="TableCell573">
            <text:p text:style-name="P574">Замечания и подпись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>Заместитель Министра здравоохранения Свердловской области</text:p>
          </table:table-cell>
          <table:covered-table-cell/>
          <table:table-cell table:style-name="TableCell580">
            <text:p text:style-name="P581"/>
            <text:p text:style-name="P582">Прямоносова Е.В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594">
            <text:p text:style-name="P595"/>
            <text:p text:style-name="P596">Колетова М.В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>Начальник юридического отдела<text:s/></text:p>
          </table:table-cell>
          <table:covered-table-cell/>
          <table:table-cell table:style-name="TableCell608">
            <text:p text:style-name="P609">Белошевич С.О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Ответственный за содержание проекта:</text:p>
          </table:table-cell>
          <table:table-cell table:style-name="TableCell623">
            <text:p text:style-name="P624"><text:span text:style-name="T625">Начальник планово-экономического отдела<text:s/></text:span><text:span text:style-name="T626">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Исполнитель:</text:p>
          </table:table-cell>
          <table:table-cell table:style-name="TableCell634">
            <text:p text:style-name="P635">Еремина Наталья Викторовна – заместитель начальника планово-экономического отдела ГКУ СО<text:s/>«Финансово-хозяйственное управление», тел. 312 00 03, доб. 371</text:p>
            <text:p text:style-name="P636"/>
            <text:p text:style-name="P637"/>
          </table:table-cell>
        </table:table-row>
      </table:table>
      <text:p text:style-name="P638">Рассылка:</text:p>
      <text:p text:style-name="P639"/>
      <text:p text:style-name="P640">Министерство финансов Свердловской области;</text:p>
      <text:p text:style-name="P641">отдел финансового планирования и перспективного экономического развития Министерства здравоохранения Свердловской области;</text:p>
      <text:p text:style-name="P642">государственное казенное учреждение Свердловской области «Финансово-хозяйственное управление»;</text:p>
      <text:p text:style-name="P643">государственное бюджетное профессиональное образовательное учреждение «Свердловский областной медицинский колледж».</text:p>
      <text:p text:style-name="P644"/>
      <text:p text:style-name="P645"><text:span text:style-name="T646">Размещение на сайте Министерства здравоохран</text:span><text:span text:style-name="T647">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02" style:parent-style-name="Верхнийколонтитул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4" style:parent-style-name="Верхнийколонтитул" style:family="paragraph">
      <style:paragraph-properties fo:text-align="center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81in"/>
      </style:footer-style>
    </style:page-layout>
    <style:style style:name="P279" style:parent-style-name="Верхнийколонтитул" style:family="paragraph">
      <style:paragraph-properties fo:text-align="center"/>
    </style:style>
    <style:style style:name="P280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366" style:parent-style-name="Верхнийколонтитул" style:family="paragraph">
      <style:paragraph-properties fo:text-align="center"/>
    </style:style>
    <style:style style:name="P367" style:parent-style-name="Верхнийколонтитул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437" style:parent-style-name="Верхнийколонтитул" style:family="paragraph">
      <style:paragraph-properties fo:text-align="center"/>
    </style:style>
    <style:style style:name="P438" style:parent-style-name="Верхнийколонтитул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81in"/>
      </style:footer-style>
    </style:page-layout>
    <style:style style:name="P53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2"><text:span text:style-name="T203"><text:page-number text:fixed="false">9</text:page-number></text:span></text:p>
        <text:p text:style-name="Обычный"/>
      </style:header>
    </style:master-page>
    <style:master-page style:next-style-name="MP1" style:name="MPF1" style:page-layout-name="PL1">
      <style:header>
        <text:p text:style-name="P204"><text:span text:style-name="T205"><text:page-number text:fixed="false">8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79"/>
      </style:header>
    </style:master-page>
    <style:master-page style:next-style-name="MP2" style:name="MPF2" style:page-layout-name="PL2">
      <style:header>
        <text:p text:style-name="P280"><text:page-number text:fixed="false">9</text:page-number></text:p>
        <text:p text:style-name="Верхнийколонтитул"/>
      </style:header>
    </style:master-page>
    <style:master-page style:name="MP3" style:page-layout-name="PL3">
      <style:header>
        <text:p text:style-name="P366"/>
      </style:header>
    </style:master-page>
    <style:master-page style:next-style-name="MP3" style:name="MPF3" style:page-layout-name="PL3">
      <style:header>
        <text:p text:style-name="P367"><text:page-number text:fixed="false">10</text:page-number></text:p>
        <text:p text:style-name="Верхнийколонтитул"/>
      </style:header>
    </style:master-page>
    <style:master-page style:name="MP4" style:page-layout-name="PL4">
      <style:header>
        <text:p text:style-name="P437"/>
      </style:header>
    </style:master-page>
    <style:master-page style:next-style-name="MP4" style:name="MPF4" style:page-layout-name="PL4">
      <style:header>
        <text:p text:style-name="P438"><text:page-number text:fixed="false">11</text:page-number></text:p>
        <text:p text:style-name="Верхнийколонтитул"/>
      </style:header>
    </style:master-page>
    <style:master-page style:name="MP5" style:page-layout-name="PL5">
      <style:header>
        <text:p text:style-name="P533"/>
      </style:header>
    </style:master-page>
    <style:master-page style:next-style-name="MP5" style:name="MPF5" style:page-layout-name="PL5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2-17T11:38:00Z</meta:creation-date>
    <dc:date>2021-02-20T09:13:00Z</dc:date>
    <meta:print-date>2021-02-20T09:08:00Z</meta:print-date>
    <meta:template xlink:href="Normal" xlink:type="simple"/>
    <meta:editing-cycles>17</meta:editing-cycles>
    <meta:editing-duration>PT77220S</meta:editing-duration>
    <meta:document-statistic meta:page-count="12" meta:paragraph-count="44" meta:word-count="3328" meta:character-count="22260" meta:row-count="158" meta:non-whitespace-character-count="18976"/>
  </office:meta>
</office:document-meta>
</file>