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5" style:parent-style-name="Заголовок1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0" style:family="table-column">
      <style:table-column-properties style:column-width="2.3562in"/>
    </style:style>
    <style:style style:name="TableColumn41" style:family="table-column">
      <style:table-column-properties style:column-width="2.2604in"/>
    </style:style>
    <style:style style:name="TableColumn42" style:family="table-column">
      <style:table-column-properties style:column-width="2.3965in"/>
    </style:style>
    <style:style style:name="Table39" style:family="table">
      <style:table-properties style:width="7.0131in" fo:margin-left="-0.0236in" table:align="left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9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0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margin-left="3.93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margin-left="3.9375in">
        <style:tab-stops>
          <style:tab-stop style:type="left" style:position="1.7722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14" style:family="table-column">
      <style:table-column-properties style:column-width="1.2798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213" style:family="table">
      <style:table-properties style:width="10.4347in" fo:margin-left="-0.0069in" table:align="left"/>
    </style:style>
    <style:style style:name="TableRow222" style:family="table-row">
      <style:table-row-properties style:min-row-height="1.3312in" style:use-optimal-row-height="fals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43" style:family="table-row">
      <style:table-row-properties style:min-row-height="0.1326in" style:use-optimal-row-height="false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5" style:parent-style-name="Обычный" style:master-page-name="MPF2" style:family="paragraph">
      <style:paragraph-properties fo:break-before="page" fo:margin-left="2.6583in">
        <style:tab-stops/>
      </style:paragraph-properties>
    </style:style>
    <style:style style:name="T27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1" style:parent-style-name="Обычный" style:family="paragraph">
      <style:paragraph-properties fo:margin-left="2.6583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73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7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28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88" style:family="table-column">
      <style:table-column-properties style:column-width="0.5958in" style:use-optimal-column-width="false"/>
    </style:style>
    <style:style style:name="TableColumn289" style:family="table-column">
      <style:table-column-properties style:column-width="1.2694in" style:use-optimal-column-width="false"/>
    </style:style>
    <style:style style:name="TableColumn290" style:family="table-column">
      <style:table-column-properties style:column-width="4.134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287" style:family="table">
      <style:table-properties style:width="7.081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/>
      <style:text-properties style:font-name-complex="Liberation Seri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-complex="Liberation Serif" fo:color="#22272F"/>
    </style:style>
    <style:style style:name="T33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P3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fo:color="#22272F"/>
    </style:style>
    <style:style style:name="T33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4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34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344" style:parent-style-name="Обычный" style:master-page-name="MPF3" style:family="paragraph">
      <style:paragraph-properties fo:break-before="page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49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35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53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5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61" style:family="table-column">
      <style:table-column-properties style:column-width="0.8291in"/>
    </style:style>
    <style:style style:name="TableColumn362" style:family="table-column">
      <style:table-column-properties style:column-width="2.2486in"/>
    </style:style>
    <style:style style:name="TableColumn363" style:family="table-column">
      <style:table-column-properties style:column-width="1.0729in"/>
    </style:style>
    <style:style style:name="TableColumn364" style:family="table-column">
      <style:table-column-properties style:column-width="1.0333in"/>
    </style:style>
    <style:style style:name="TableColumn365" style:family="table-column">
      <style:table-column-properties style:column-width="2.4944in"/>
    </style:style>
    <style:style style:name="TableColumn366" style:family="table-column">
      <style:table-column-properties style:column-width="1.0826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0.6888in"/>
    </style:style>
    <style:style style:name="Table360" style:family="table">
      <style:table-properties style:width="10.2375in" fo:margin-left="-0.0034in" table:align="left"/>
    </style:style>
    <style:style style:name="TableRow369" style:family="table-row">
      <style:table-row-properties style:min-row-height="0.270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6" style:family="table-cell">
      <style:table-cell-properties fo:border="0.0069in solid #000000" style:writing-mode="lr-tb" fo:padding-top="0in" fo:padding-left="0.0076in" fo:padding-bottom="0in" fo:padding-right="0.0076in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78" style:family="table-row">
      <style:table-row-properties style:min-row-height="0.2708in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6" style:family="table-cell">
      <style:table-cell-properties fo:border="0.0069in solid #000000" style:writing-mode="lr-tb" fo:padding-top="0in" fo:padding-left="0.0076in" fo:padding-bottom="0in" fo:padding-right="0.0076in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5" style:parent-style-name="Обычный" style:family="paragraph">
      <style:text-properties fo:font-size="4pt" style:font-size-asian="4pt" style:font-size-complex="4pt"/>
    </style:style>
    <style:style style:name="TableColumn397" style:family="table-column">
      <style:table-column-properties style:column-width="0.8291in"/>
    </style:style>
    <style:style style:name="TableColumn398" style:family="table-column">
      <style:table-column-properties style:column-width="2.2569in"/>
    </style:style>
    <style:style style:name="TableColumn399" style:family="table-column">
      <style:table-column-properties style:column-width="1.0645in"/>
    </style:style>
    <style:style style:name="TableColumn400" style:family="table-column">
      <style:table-column-properties style:column-width="1.0333in"/>
    </style:style>
    <style:style style:name="TableColumn401" style:family="table-column">
      <style:table-column-properties style:column-width="2.4944in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0.7875in"/>
    </style:style>
    <style:style style:name="TableColumn404" style:family="table-column">
      <style:table-column-properties style:column-width="0.6888in"/>
    </style:style>
    <style:style style:name="Table396" style:family="table">
      <style:table-properties style:width="10.2375in" fo:margin-left="-0.0034in" table:align="left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076in" fo:padding-bottom="0in" fo:padding-right="0.0076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2" style:family="table-row">
      <style:table-row-properties style:min-row-height="0.031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076in" fo:padding-bottom="0in" fo:padding-right="0.0076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9" style:family="table-row">
      <style:table-row-properties style:min-row-height="0.03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in" fo:padding-left="0.0076in" fo:padding-bottom="0in" fo:padding-right="0.0076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Основнойшрифтабзаца" style:family="text">
      <style:text-properties style:font-name-complex="Liberation Serif" fo:color="#22272F" fo:language="ru" fo:country="RU"/>
    </style:style>
    <style:style style:name="T459" style:parent-style-name="Основнойшрифтабзаца" style:family="text">
      <style:text-properties style:font-name-complex="Liberation Serif" fo:color="#22272F" fo:language="ru" fo:country="RU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64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65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66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3937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7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77" style:parent-style-name="Основнойшрифтабзаца" style:family="text">
      <style:text-properties style:font-name-complex="Liberation Serif" fo:language="ru" fo:country="RU"/>
    </style:style>
    <style:style style:name="T478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7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85" style:family="table-column">
      <style:table-column-properties style:column-width="1.1777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8479in" style:use-optimal-column-width="false"/>
    </style:style>
    <style:style style:name="TableColumn488" style:family="table-column">
      <style:table-column-properties style:column-width="0.8256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1.2798in" style:use-optimal-column-width="false"/>
    </style:style>
    <style:style style:name="TableColumn491" style:family="table-column">
      <style:table-column-properties style:column-width="0.984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484" style:family="table">
      <style:table-properties style:width="10.3326in" fo:margin-left="0in" table:align="left"/>
    </style:style>
    <style:style style:name="TableRow495" style:family="table-row">
      <style:table-row-properties style:min-row-height="0.6138in" style:use-optimal-row-height="false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19" style:family="table-row">
      <style:table-row-properties style:min-row-height="0.4326in" style:use-optimal-row-height="false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31" style:parent-style-name="Обычный" style:family="paragraph">
      <style:text-properties fo:font-size="4pt" style:font-size-asian="4pt" style:font-size-complex="4pt" fo:language="ru" fo:country="RU"/>
    </style:style>
    <style:style style:name="TableColumn533" style:family="table-column">
      <style:table-column-properties style:column-width="1.1777in" style:use-optimal-column-width="false"/>
    </style:style>
    <style:style style:name="TableColumn534" style:family="table-column">
      <style:table-column-properties style:column-width="0.8861in" style:use-optimal-column-width="false"/>
    </style:style>
    <style:style style:name="TableColumn535" style:family="table-column">
      <style:table-column-properties style:column-width="0.8479in" style:use-optimal-column-width="false"/>
    </style:style>
    <style:style style:name="TableColumn536" style:family="table-column">
      <style:table-column-properties style:column-width="0.8256in" style:use-optimal-column-width="false"/>
    </style:style>
    <style:style style:name="TableColumn537" style:family="table-column">
      <style:table-column-properties style:column-width="1.1812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1.1812in" style:use-optimal-column-width="false"/>
    </style:style>
    <style:style style:name="TableColumn541" style:family="table-column">
      <style:table-column-properties style:column-width="0.8861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532" style:family="table">
      <style:table-properties style:width="10.3326in" fo:margin-left="0in" table:align="left"/>
    </style:style>
    <style:style style:name="TableRow543" style:family="table-row">
      <style:table-row-properties style:min-row-height="0.0284in" style:use-optimal-row-height="false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64" style:family="table-row">
      <style:table-row-properties style:min-row-height="0.0923in" style:use-optimal-row-height="false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85" style:family="table-row">
      <style:table-row-properties style:min-row-height="0.0923in" style:use-optimal-row-height="false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06" style:family="table-row">
      <style:table-row-properties style:min-row-height="0.0923in" style:use-optimal-row-height="false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30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31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3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3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40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41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42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4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644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48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49" style:parent-style-name="Обычный" style:family="paragraph">
      <style:paragraph-properties fo:text-align="center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59" style:family="table-column">
      <style:table-column-properties style:column-width="1.1777in" style:use-optimal-column-width="false"/>
    </style:style>
    <style:style style:name="TableColumn660" style:family="table-column">
      <style:table-column-properties style:column-width="0.8861in" style:use-optimal-column-width="false"/>
    </style:style>
    <style:style style:name="TableColumn661" style:family="table-column">
      <style:table-column-properties style:column-width="0.8479in" style:use-optimal-column-width="false"/>
    </style:style>
    <style:style style:name="TableColumn662" style:family="table-column">
      <style:table-column-properties style:column-width="0.8659in" style:use-optimal-column-width="false"/>
    </style:style>
    <style:style style:name="TableColumn663" style:family="table-column">
      <style:table-column-properties style:column-width="1.1409in" style:use-optimal-column-width="false"/>
    </style:style>
    <style:style style:name="TableColumn664" style:family="table-column">
      <style:table-column-properties style:column-width="1.3777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1.0826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658" style:family="table">
      <style:table-properties style:width="10.3326in" fo:margin-left="0in" table:align="left"/>
    </style:style>
    <style:style style:name="TableRow669" style:family="table-row">
      <style:table-row-properties style:min-row-height="0.9131in" style:use-optimal-row-height="false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93" style:family="table-row">
      <style:table-row-properties style:min-row-height="0.6604in" style:use-optimal-row-height="false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5" style:parent-style-name="Обычный" style:family="paragraph">
      <style:text-properties fo:font-size="4pt" style:font-size-asian="4pt" style:font-size-complex="4pt" fo:language="ru" fo:country="RU"/>
    </style:style>
    <style:style style:name="TableColumn707" style:family="table-column">
      <style:table-column-properties style:column-width="1.1777in" style:use-optimal-column-width="false"/>
    </style:style>
    <style:style style:name="TableColumn708" style:family="table-column">
      <style:table-column-properties style:column-width="0.8861in" style:use-optimal-column-width="false"/>
    </style:style>
    <style:style style:name="TableColumn709" style:family="table-column">
      <style:table-column-properties style:column-width="0.8479in" style:use-optimal-column-width="false"/>
    </style:style>
    <style:style style:name="TableColumn710" style:family="table-column">
      <style:table-column-properties style:column-width="0.8659in" style:use-optimal-column-width="false"/>
    </style:style>
    <style:style style:name="TableColumn711" style:family="table-column">
      <style:table-column-properties style:column-width="1.1409in" style:use-optimal-column-width="false"/>
    </style:style>
    <style:style style:name="TableColumn712" style:family="table-column">
      <style:table-column-properties style:column-width="1.3777in" style:use-optimal-column-width="false"/>
    </style:style>
    <style:style style:name="TableColumn713" style:family="table-column">
      <style:table-column-properties style:column-width="0.8861in" style:use-optimal-column-width="false"/>
    </style:style>
    <style:style style:name="TableColumn714" style:family="table-column">
      <style:table-column-properties style:column-width="1.1812in" style:use-optimal-column-width="false"/>
    </style:style>
    <style:style style:name="TableColumn715" style:family="table-column">
      <style:table-column-properties style:column-width="1.0826in" style:use-optimal-column-width="false"/>
    </style:style>
    <style:style style:name="TableColumn716" style:family="table-column">
      <style:table-column-properties style:column-width="0.8861in" style:use-optimal-column-width="false"/>
    </style:style>
    <style:style style:name="Table706" style:family="table">
      <style:table-properties style:width="10.3326in" fo:margin-left="0in" table:align="left"/>
    </style:style>
    <style:style style:name="TableRow717" style:family="table-row">
      <style:table-row-properties style:min-row-height="0.1208in" style:use-optimal-row-height="false"/>
    </style:style>
    <style:style style:name="TableCell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38" style:family="table-row">
      <style:table-row-properties style:min-row-height="0.0368in" style:use-optimal-row-height="false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59" style:family="table-row">
      <style:table-row-properties style:min-row-height="0.0368in" style:use-optimal-row-height="false"/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8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3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4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5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7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4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800" style:family="table-column">
      <style:table-column-properties style:column-width="0.0979in"/>
    </style:style>
    <style:style style:name="TableColumn801" style:family="table-column">
      <style:table-column-properties style:column-width="2.3631in"/>
    </style:style>
    <style:style style:name="TableColumn802" style:family="table-column">
      <style:table-column-properties style:column-width="0.25in"/>
    </style:style>
    <style:style style:name="TableColumn803" style:family="table-column">
      <style:table-column-properties style:column-width="1.575in"/>
    </style:style>
    <style:style style:name="TableColumn804" style:family="table-column">
      <style:table-column-properties style:column-width="1.0819in"/>
    </style:style>
    <style:style style:name="TableColumn805" style:family="table-column">
      <style:table-column-properties style:column-width="0.6895in"/>
    </style:style>
    <style:style style:name="TableColumn806" style:family="table-column">
      <style:table-column-properties style:column-width="0.9847in"/>
    </style:style>
    <style:style style:name="Table799" style:family="table">
      <style:table-properties style:width="7.0423in" fo:margin-left="-0.3937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Основнойшрифтабзаца" style:family="text">
      <style:text-properties style:font-name-complex="Liberation Serif" fo:language="ru" fo:country="RU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left="0.0673in">
        <style:tab-stops/>
      </style:paragraph-properties>
    </style:style>
    <style:style style:name="T81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18" style:parent-style-name="Обычный" style:family="paragraph">
      <style:paragraph-properties fo:margin-left="-0.0312in">
        <style:tab-stops/>
      </style:paragraph-properties>
      <style:text-properties style:font-name-complex="Liberation Serif" fo:font-weight="bold" style:font-weight-asian="bold" fo:language="ru" fo:country="RU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8" style:family="table-row">
      <style:table-row-properties style:min-row-height="0.5826in" fo:keep-together="alway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43" style:family="table-row">
      <style:table-row-properties style:row-height="0.6187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1" style:family="table-row">
      <style:table-row-properties style:min-row-height="0.3618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olumn899" style:family="table-column">
      <style:table-column-properties style:column-width="1.6972in" style:use-optimal-column-width="false"/>
    </style:style>
    <style:style style:name="TableColumn900" style:family="table-column">
      <style:table-column-properties style:column-width="5.1187in" style:use-optimal-column-width="false"/>
    </style:style>
    <style:style style:name="Table898" style:family="table">
      <style:table-properties style:width="6.8159in" fo:margin-left="-0.2958in" table:align="left"/>
    </style:style>
    <style:style style:name="TableRow901" style:family="table-row">
      <style:table-row-properties style:min-row-height="0.2597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Основнойшрифтабзаца" style:family="text">
      <style:text-properties style:font-name-complex="Liberation Serif" fo:color="#22272F" fo:language="ru" fo:country="RU"/>
    </style:style>
    <style:style style:name="T907" style:parent-style-name="Основнойшрифтабзаца" style:family="text">
      <style:text-properties style:font-name-complex="Liberation Serif" fo:color="#22272F" fo:language="ru" fo:country="RU"/>
    </style:style>
    <style:style style:name="TableRow908" style:family="table-row">
      <style:table-row-properties style:min-row-height="0.1805in" style:use-optimal-row-height="false"/>
    </style:style>
    <style:style style:name="P9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12" style:family="table-row">
      <style:table-row-properties style:min-row-height="0.7034in" style:use-optimal-row-height="false"/>
    </style:style>
    <style:style style:name="TableCell9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<text:s/></text:span><text:span text:style-name="T12">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<text:s/></text:span><text:span text:style-name="T13">уполномоченных государственных органов контроля и надзора</text:span></text:p>
      <text:p text:style-name="P14"/>
      <text:h text:style-name="P15" text:outline-level="1"><text:span text:style-name="T16">В соответствии с абзацем вторым пункта 1 статьи 78</text:span><text:span text:style-name="T17">1</text:span><text:span text:style-name="T18"><text:s/>Бюджетного кодекса Российской Федерации, постановлением Правительства Российской Федерации<text:s/></text:span><text:span text:style-name="T19"><text:line-break/></text:span><text:span text:style-name="T20">от 22.02.2020 № 203 «Об общих требованиях к нормативн</text:span><text:span text:style-name="T21">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<text:s/></text:span><text:span text:style-name="T24">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</text:span><text:span text:style-name="T25"><text:s/>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h>
      <text:p text:style-name="P27">ПРИКАЗЫВАЮ:</text:p>
      <text:p text:style-name="P28"><text:span text:style-name="T29">1</text:span><text:span text:style-name="T30">. Утвердить Порядок определения объема и условий предоставления государственным автономным и б</text:span><text:span text:style-name="T31">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</text:span><text:span text:style-name="T32">ние аварийно-восстановительных работ, субсидии на выполнение предписаний уполномоченных государственных органов контроля и надзора (прилагается).</text:span></text:p>
      <text:p text:style-name="P33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4">3. Настоящий приказ опубликовать на «Официальном интернет-портале правовой информации Свердловской области» (www.pravo.gov66.ru).</text:p>
      <text:p text:style-name="P35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soft-page-break/>
      <text:p text:style-name="P36">5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/>
          </table:table-cell>
          <table:table-cell table:style-name="TableCell48">
            <text:p text:style-name="P49">А.А. Карлов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УТВЕРЖДЕН<text:s/></text:p>
      <text:p text:style-name="P60">приказом Министерства здравоохранения Свердловской области</text:p>
      <text:p text:style-name="P61">от ______________ № ___________<text:s/></text:p>
      <text:p text:style-name="P62">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»</text:p>
      <text:p text:style-name="P63"><text:tab/><text:tab/><text:tab/><text:tab/><text:tab/><text:tab/><text:tab/></text:p>
      <text:p text:style-name="P64"/>
      <text:p text:style-name="P65">ПОРЯДОК</text:p>
      <text:p text:style-name="P66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p>
      <text:p text:style-name="P67"/>
      <text:p text:style-name="P68"><text:span text:style-name="T69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</text:span><text:span text:style-name="T70">тся Министерством здравоохранения Свердловской области (далее – порядок, Учреждения)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</text:span><text:span text:style-name="T71">лномоченных государственных органов контроля и надзора (далее – субсидии), в соответствии с абзацем вторым пункта 1 статьи 78</text:span><text:span text:style-name="T72">1</text:span><text:span text:style-name="T73"><text:s/>Бюджетного кодекса Российской Федерации.</text:span></text:p>
      <text:p text:style-name="P74">2. Предоставление субсидий Учреждениям осуществляется в пределах лимитов бюджетных<text:s/>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75"><text:span text:style-name="T76">3. Органом государственной власти Свердловской</text:span><text:span text:style-name="T77"><text:s/>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<text:s/></text:span><text:soft-page-break/><text:span text:style-name="T78">бюджетных обязательств на предоставление</text:span><text:span text:style-name="T79"><text:s/>субсидий на соответствующий финансовый год и плановый<text:s/></text:span><text:span text:style-name="T80">период, является Министерство здравоохранения Свердловской области (далее – Министерство).</text:span></text:p>
      <text:p text:style-name="P81"><text:span text:style-name="T82">4.</text:span><text:span text:style-name="T83"> </text:span><text:span text:style-name="T84">Субсидии предоставляются Министерством на следующие цели:</text:span></text:p>
      <text:p text:style-name="P85">4.1. На предупреждение и ликвидацию последствий чрезвычайных ситуаций.</text:p>
      <text:p text:style-name="P86"><text:span text:style-name="T87">Размер субсидии определяется на о</text:span><text:span text:style-name="T88">сновании предварительной сметы затрат на реализацию плана мероприятий по предупреждению и ликвидации последствий чрезвычайных ситуаций, рассчитанной<text:s/></text:span><text:span text:style-name="T89">на основании представленных документов, указанных<text:s/></text:span><text:span text:style-name="T90">в пункте 5 настоящего порядка.</text:span></text:p>
      <text:p text:style-name="P91"><text:span text:style-name="T92">План реализации мероприяти</text:span><text:span text:style-name="T93">й по предупреждению и ликвидации последствий чрезвычайных ситуаций<text:s/></text:span><text:span text:style-name="T94">утверждается руководителем Учреждения.</text:span></text:p>
      <text:p text:style-name="P95">Результатом предоставления субсидии является количество проведенных мероприятий по предупреждению и ликвидации последствий чрезвычайных ситуаций.</text:p>
      <text:p text:style-name="P96">4.2. На проведение аварийно-восстановительных работ.</text:p>
      <text:p text:style-name="P97"><text:span text:style-name="T98">Размер субсидии определяется на основании<text:s/></text:span><text:span text:style-name="T99">предварительной сметы затрат на проведение восстановительных работ, рассчитанной на основании представленных документов,<text:s/></text:span><text:span text:style-name="T100">указанных в</text:span><text:span text:style-name="T101"><text:s/>пункте 5 настоящего порядка.</text:span></text:p>
      <text:p text:style-name="P102"><text:span text:style-name="T103">Результатом предоставления субсидии</text:span><text:span text:style-name="T104"><text:s/>является количество проведенных восстановительных работ.</text:span></text:p>
      <text:p text:style-name="P105">4.3. На выполнение предписаний уполномоченных государственных органов контроля и надзора.</text:p>
      <text:p text:style-name="P106">Размер субсидии определяется на основании предварительной сметы затрат, связанных с реализацией плана мероприятий по устранению замечаний уполномоченных государственных органов контроля и надзора, рассчитанной на основании представленных документов, указанных в пункте 5 настоящего порядка.</text:p>
      <text:p text:style-name="P107">План реализации мероприятий по устранению замечаний уполномоченных государственных органов контроля и надзора утверждается руководителем Учреждения.</text:p>
      <text:p text:style-name="P108"><text:span text:style-name="T109">Результатом предоставления субсидии</text:span><text:span text:style-name="T110"><text:s/>является исполнение предписаний уполномоченных государственных органов контроля</text:span><text:span text:style-name="T111"><text:s/>и надзора</text:span><text:span text:style-name="T112">.</text:span></text:p>
      <text:p text:style-name="P113"><text:bookmark-start text:name="sub_1041"/><text:span text:style-name="T114">5.</text:span><text:span text:style-name="T115"> </text:span><text:span text:style-name="T116">Для получения субсидий, указанных в пункте 4 настоящего порядка, Учреждение представляет в Министерство заявку о предоставлении субсидии с приложением следующих документов:</text:span></text:p>
      <text:p text:style-name="P117">5.1. план реализации мероприятий<text:s/>согласно<text:s/>пунктам<text:s/>4.1 и 4.3<text:s/>настоящего порядка;</text:p>
      <text:p text:style-name="P118">5.2. перечень восстановительных работ<text:s/>согласно пункту<text:s/>4.2 настоящего порядка;<text:s/></text:p>
      <text:p text:style-name="P119"><text:span text:style-name="T120">5.3. не менее трех коммерческих предложений поставщиков</text:span><text:span text:style-name="T121"><text:s/></text:span><text:span text:style-name="T122">и (или) информации, размещенной на официальных сайтах поставщиков, обоснование начальной<text:s/></text:span><text:span text:style-name="T123">(максимальной) цены контракта;</text:span></text:p>
      <text:p text:style-name="P124">5.4. заверенную руководителем Учреждения копию предписания уполномоченных государственных органов контроля и надзора, указывающую на необходимость проведение мероприятий по устранению замечаний,<text:s/>согласно пункту<text:s/>4.3.<text:s/>настоящего порядка;</text:p>
      <text:soft-page-break/>
      <text:p text:style-name="P125">5.5. предварительная смета затрат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.<text:s/>Предварительная смета затрат<text:s/>утверждается руководителем Учреждения.</text:p>
      <text:p text:style-name="P126">Заявка о предоставлении субсидии и документы, указанные в пункте<text:s/>5<text:s/>настоящего порядка, должны быть представлены на бумажном носителе в формате MS Word, предварительная смета затрат – в формате MS Excel.</text:p>
      <text:p text:style-name="P127">Заявка о предоставлении субсидии<text:s/>подписывается руководителем и главным бухгалтером Учреждения.</text:p>
      <text:p text:style-name="P128">6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p>
      <text:p text:style-name="P129"><text:span text:style-name="T130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31"><text:line-break/></text:span><text:span text:style-name="T132">с<text:s/></text:span><text:a xlink:href="garantF1://10800200.1" office:target-frame-name="_top" xlink:show="replace"><text:span text:style-name="T133">законодательством</text:span></text:a><text:span text:style-name="T134"><text:s/>Российской Федерации о налогах и сборах;<text:s/></text:span></text:p>
      <text:p text:style-name="P135"><text:span text:style-name="T136">отсутствие просроченной задолженности по возврату в областной бюджет<text:s/></text:span><text:span text:style-name="T137">субсидий, предоставленных в соответствии с иными правовыми актами,<text:s/></text:span><text:span text:style-name="T138"><text:line-break/></text:span><text:span text:style-name="T139">за исключением случаев предоставления субсидии на о</text:span><text:span text:style-name="T140">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</text:span><text:span text:style-name="T141">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42"><text:span text:style-name="T143">7. </text:span><text:span text:style-name="T144">Министерств</text:span><text:span text:style-name="T145">о в течение 15 (пятнадцати) рабочих дней рассматривает заявку</text:span><text:span text:style-name="T146"><text:s/></text:span><text:span text:style-name="T147">Учреждения о предоставлении субсидии и принимает решение о предоставлении субсидии или об отказе.</text:span></text:p>
      <text:p text:style-name="P148">Решение о предоставлении субсидии Учреждению принимает Министр здравоохранения Свердловской области.</text:p>
      <text:p text:style-name="P149"><text:bookmark-start text:name="sub_1072"/><text:bookmark-end text:name="sub_1041"/>8. Основаниями для отказа Учреждению в предоставлении субсидии являются<text:bookmark-start text:name="sub_10722"/><text:bookmark-end text:name="sub_1072"/>:</text:p>
      <text:p text:style-name="P150">1) несоответствие Учреждения требованиям, предусмотренным пунктом 8 настоящего порядка;</text:p>
      <text:p text:style-name="P151"><text:bookmark-end text:name="sub_10722"/>2) недостоверность представленной Учреждением информации;</text:p>
      <text:p text:style-name="P152">3) не соответствие заявки требованиям, установленным пунктами 5 и 6 настоящего порядка.</text:p>
      <text:p text:style-name="P153">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54"><text:span text:style-name="T155">9</text:span><text:span text:style-name="T156">. </text:span><text:span text:style-name="T157">Учреждение в течение 3 (трех) рабочих дней со дня</text:span><text:span text:style-name="T158"><text:s/>получения уведомления дорабатывает заявку</text:span><text:s/><text:span text:style-name="T159">о предоставлении субсидии и документы, указанные в пунктах 5 и 6 настоящего порядка (далее – заявка) и повторно направляет заявку на рассмотрение.</text:span></text:p>
      <text:soft-page-break/>
      <text:p text:style-name="P160">10. Министерство повторно рассматривает заявку Учреждения в соответствии с пунктом 7 настоящего порядка.</text:p>
      <text:p text:style-name="P161">11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цели, указанные в пункте 4 настоящего порядка (далее – соглашение).<text:s/></text:p>
      <text:p text:style-name="P162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3">12. Заключение соглашения между Министерством и Учреждением обеспечивается планово-экономическим отделом государственного<text:s/>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64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65">13. 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 заключается.</text:p>
      <text:p text:style-name="P166">14. Перечисление субсидии осуществляется в сроки, установленные соглашением.</text:p>
      <text:p text:style-name="P167">15. Учреждения<text:s/>направляет в планово-экономический отдел<text:s/>ГКУ СО «Финансово-хозяйственное управление» отчеты:</text:p>
      <text:p text:style-name="P168">ежегодно, но не позднее 15 января текущего финансового года:</text:p>
      <text:p text:style-name="P169">отчет о достижении результатов, указанных в пункте 15 настоящего порядка, по форме согласно приложению № 3 к настоящему порядку;</text:p>
      <text:p text:style-name="P170">не позднее 15 числа месяца, следующего за отчетным кварталом:</text:p>
      <text:p text:style-name="P171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72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73"><text:span text:style-name="T174">16.</text:span><text:span text:style-name="T175"> </text:span><text:span text:style-name="T176">Не использованные в текущем финансовом году остатки средств субсидий, подлежат</text:span><text:span text:style-name="T177"><text:s/>перечислению Учреждением в областной бюджет в срок до 15 марта очередного финансового года.</text:span></text:p>
      <text:p text:style-name="P178">17 Возврат субсидии Учреждением в текущем финансовом году возможен только при принятии решения Министерства об уменьшении объема субсидии<text:s/><text:line-break/>и заключении соответствующего дополнительного соглашения к соглашению<text:s/><text:line-break/>о предоставлении субсидии.</text:p>
      <text:p text:style-name="P179"><text:span text:style-name="T180">18.</text:span><text:span text:style-name="T181"> </text:span><text:span text:style-name="T182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</text:span><text:span text:style-name="T183">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<text:s/></text:span><text:soft-page-break/><text:span text:style-name="T184">к настоящему порядку, и соответствующих пояснений, оформленных в виде письма<text:s/></text:span><text:span text:style-name="T185">в срок до 1 марта текущего финансового года.<text:s/></text:span></text:p>
      <text:p text:style-name="P186">19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87">20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8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 форме согласно приложению № 2 к настоящему порядку.</text:p>
      <text:p text:style-name="P189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9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9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2">21. Контроль за соблюдением учреждениями целей, условий и порядка предоставления субсидии осуществляется Министерством.</text:p>
      <text:p text:style-name="P193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94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5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96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7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98">22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<text:s/>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199">.</text:p>
      <text:soft-page-break/>
      <text:p text:style-name="P200">8</text:p>
      <text:p text:style-name="P203"/>
      <text:p text:style-name="P204">Приложение № 1</text:p>
      <text:p text:style-name="P205">к Порядку определения объема и условий предоставления государственным автономным и бюджетным<text:s/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p>
      <text:p text:style-name="P206"/>
      <text:p text:style-name="P207">ФОРМА</text:p>
      <text:p text:style-name="P208">ОБОСНОВАНИЕ ПОТРЕБНОСТИ</text:p>
      <text:p text:style-name="P209">в направлении субсидии, предоставленной в отчетном финансовом году,</text:p>
      <text:p text:style-name="P210">на те же цели в текущем финансовом<text:s/>году</text:p>
      <text:p text:style-name="P211">__________________________________________________________________________________________________</text:p>
      <text:p text:style-name="P212">(наименование учреждения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Номер, дата соглашения, в соответствии с которым предоставлена субсидия<text:s/></text:p>
          </table:table-cell>
          <table:table-cell table:style-name="TableCell225">
            <text:p text:style-name="P226">Предмет соглашения</text:p>
          </table:table-cell>
          <table:table-cell table:style-name="TableCell227">
            <text:p text:style-name="P228">Аналитический код субсидии<text:s/></text:p>
            <text:p text:style-name="P229"/>
          </table:table-cell>
          <table:table-cell table:style-name="TableCell230">
            <text:p text:style-name="P231">Объем<text:s/>субсидии рублей</text:p>
          </table:table-cell>
          <table:table-cell table:style-name="TableCell232">
            <text:p text:style-name="P233">Кассовый расход за счет средств субсидии на 1 января<text:s/></text:p>
            <text:p text:style-name="P234">текущего финансового года,<text:s/></text:p>
            <text:p text:style-name="P235">рублей</text:p>
          </table:table-cell>
          <table:table-cell table:style-name="TableCell236">
            <text:p text:style-name="P237">Остаток средств <text:s text:c="2"/>субсидии<text:s/>на счете учреждения на 1 января<text:s/>текущего финансового года, рублей</text:p>
          </table:table-cell>
          <table:table-cell table:style-name="TableCell238">
            <text:p text:style-name="P239">Потребность в средствах на те же цели<text:s/>в текущем финансовом году,<text:s/></text:p>
            <text:p text:style-name="P240">рублей <text:s text:c="3"/></text:p>
          </table:table-cell>
          <table:table-cell table:style-name="TableCell241">
            <text:p text:style-name="P242">Планируемое направление<text:s/>средств субсидии<text:s/>в текущем финансовом<text:s/>году*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&lt;*&gt; –<text:s/></text:span><text:span text:style-name="T262">У</text:span><text:span text:style-name="T263">казать планируемое направление средств в текущем финансовом году, соответствующее предмету соглашения о предоставлении<text:s/></text:span><text:span text:style-name="T264">субсиди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65"><text:span text:style-name="T270">Приложение № 2</text:span></text:p>
      <text:p text:style-name="P271">к Порядку определения объема и<text:s/>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<text:s/>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p>
      <text:p text:style-name="P272"/>
      <text:p text:style-name="P273"/>
      <text:p text:style-name="P274">ФОРМА</text:p>
      <text:p text:style-name="P275"/>
      <text:p text:style-name="P276"><text:span text:style-name="T277">ТРЕБОВАНИЕ</text:span></text:p>
      <text:p text:style-name="P278"><text:span text:style-name="T279">о возврате средств субсидии за _______ год</text:span></text:p>
      <text:p text:style-name="P280">«______»<text:s/>______________ 20___ года</text:p>
      <text:p text:style-name="P281"/>
      <text:p text:style-name="P282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83">Наименование государственного учреждения Свердловской области</text:p>
      <text:p text:style-name="P284">__________________________________________________________________</text:p>
      <text:p text:style-name="P285">№ и дата соглашения _____________________________________________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Номер строки</text:p>
          </table:table-cell>
          <table:table-cell table:style-name="TableCell295">
            <text:p text:style-name="P296">Аналитический код субсидии</text:p>
          </table:table-cell>
          <table:table-cell table:style-name="TableCell297">
            <text:p text:style-name="P298">Наименование направления (мероприятия)</text:p>
          </table:table-cell>
          <table:table-cell table:style-name="TableCell299">
            <text:p text:style-name="P300">Сумма (рублей)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Часть субсидии, подлежащая возврату в связи с<text:s/>недостижением результатов предоставления субсиди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Всего подлежит возврату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Руководитель (уполномоченное лицо</text:p>
      <text:p text:style-name="P330">государственного органа,</text:p>
      <text:p text:style-name="P331">осуществляющего функции и</text:p>
      <text:p text:style-name="P332"><text:span text:style-name="T333">полномочия учредителя</text:span><text:span text:style-name="T334">) <text:s text:c="2"/>_____________________________________</text:span></text:p>
      <text:p text:style-name="P335"><text:span text:style-name="T336"><text:s text:c="57"/>(подпись) <text:s text:c="20"/>(расшифровка подписи)</text:span></text:p>
      <text:p text:style-name="P337"><text:span text:style-name="T338">Исполнитель<text:s/></text:span><text:span text:style-name="T339"><text:s text:c="9"/>_____________ __________________________</text:span></text:p>
      <text:p text:style-name="P340"><text:span text:style-name="T341"><text:s text:c="40"/>(подпись) <text:s text:c="9"/>(расшифровка подписи)</text:span><text:span text:style-name="T342"><text:s text:c="2"/>(те</text:span><text:span text:style-name="T343">лефон)</text:span></text:p>
      <text:soft-page-break/>
      <text:p text:style-name="P344">Приложение № 3</text:p>
      <text:p text:style-name="P349"><text:span text:style-name="T350">к Порядку<text:s/></text:span><text:span text:style-name="T351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<text:s/></text:span><text:span text:style-name="T352">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span></text:p>
      <text:p text:style-name="P353"/>
      <text:p text:style-name="P354"/>
      <text:p text:style-name="P355">ФОРМА</text:p>
      <text:p text:style-name="P356">ОТЧЕТ</text:p>
      <text:p text:style-name="P357">по исполнению плановых значений результатов предоставления субсидии за ______ год</text:p>
      <text:p text:style-name="P358">_________________________________________________________________________________________________</text:p>
      <text:p text:style-name="P359">(наименование учреждения)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Номер строки</text:p>
          </table:table-cell>
          <table:table-cell table:style-name="TableCell372" table:number-rows-spanned="2">
            <text:p text:style-name="P373">Наименование мероприятия</text:p>
          </table:table-cell>
          <table:table-cell table:style-name="TableCell374" table:number-columns-spanned="2">
            <text:p text:style-name="P375">Срок<text:s/>исполнения</text:p>
          </table:table-cell>
          <table:covered-table-cell/>
          <table:table-cell table:style-name="TableCell376" table:number-columns-spanned="4">
            <text:p text:style-name="P377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план</text:p>
            <text:p text:style-name="P383"/>
          </table:table-cell>
          <table:table-cell table:style-name="TableCell384">
            <text:p text:style-name="P385">факт</text:p>
          </table:table-cell>
          <table:table-cell table:style-name="TableCell386">
            <text:p text:style-name="P387">Показатель</text:p>
          </table:table-cell>
          <table:table-cell table:style-name="TableCell388">
            <text:p text:style-name="P389">Единица измерения</text:p>
          </table:table-cell>
          <table:table-cell table:style-name="TableCell390">
            <text:p text:style-name="P391">план</text:p>
          </table:table-cell>
          <table:table-cell table:style-name="TableCell392">
            <text:p text:style-name="P393">Факт</text:p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1</text:p>
            </table:table-cell>
            <table:table-cell table:style-name="TableCell408">
              <text:p text:style-name="P409">2</text:p>
            </table:table-cell>
            <table:table-cell table:style-name="TableCell410">
              <text:p text:style-name="P411">3</text:p>
            </table:table-cell>
            <table:table-cell table:style-name="TableCell412">
              <text:p text:style-name="P413">4</text:p>
            </table:table-cell>
            <table:table-cell table:style-name="TableCell414">
              <text:p text:style-name="P415">5</text:p>
            </table:table-cell>
            <table:table-cell table:style-name="TableCell416">
              <text:p text:style-name="P417">6</text:p>
            </table:table-cell>
            <table:table-cell table:style-name="TableCell418">
              <text:p text:style-name="P419">7</text:p>
            </table:table-cell>
            <table:table-cell table:style-name="TableCell420">
              <text:p text:style-name="P421">8</text:p>
            </table:table-cell>
          </table:table-row>
        </table:table-header-row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Руководитель <text:s text:c="2"/>______________________________________________________<text:s/></text:span><text:span text:style-name="T459"><text:s text:c="58"/></text:span></text:p>
      <text:p text:style-name="P460"><text:span text:style-name="T461"><text:s text:c="46"/>(подпись) <text:s text:c="17"/>(расшифровка подписи)</text:span></text:p>
      <text:p text:style-name="P462">Главный бухгалтер <text:s text:c="2"/>_____________________________________________________ <text:s text:c="28"/><text:s text:c="15"/></text:p>
      <text:p text:style-name="P463"><text:s text:c="46"/>(подпись) <text:s text:c="31"/>(расшифровка подписи)</text:p>
      <text:p text:style-name="P464"/>
      <text:p text:style-name="P465">Приложение № 4</text:p>
      <text:p text:style-name="P466"><text:span text:style-name="T467">к Порядку<text:s/></text:span><text:span text:style-name="T468">определения объема и условий предоставления государственным автономным и бюджетным учреждениям<text:s/></text:span><text:span text:style-name="T469">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</text:span><text:span text:style-name="T470">вительных работ, субсидии на выполнение предписаний уполномоченных государственных органов контроля и надзора</text:span></text:p>
      <text:p text:style-name="P471"/>
      <text:p text:style-name="P472"/>
      <text:p text:style-name="P473">ФОРМА</text:p>
      <text:p text:style-name="P474">ОТЧЕТ</text:p>
      <text:p text:style-name="P475"><text:span text:style-name="T476">об осуществлении расходов, источником финансового обеспечения которых являются субсидии</text:span><text:span text:style-name="T477">,<text:s/></text:span><text:span text:style-name="T478">предоставленные государственным бюджетным и</text:span><text:span text:style-name="T479"><text:s/>автономным учреждениям в текущем финансовом году<text:s/></text:span></text:p>
      <text:p text:style-name="P480">за ___________________ 20_____ года</text:p>
      <text:p text:style-name="P481">(квартал, полугодие, 9 месяцев, год)</text:p>
      <text:p text:style-name="P482">_________________________________________________________________________________________________________________________</text:p>
      <text:p text:style-name="P483">(наименование учреждения)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Номер, дата соглашения, в соответствии с которым предоставлена субсидия<text:s/></text:p>
          </table:table-cell>
          <table:table-cell table:style-name="TableCell498" table:number-rows-spanned="2">
            <text:p text:style-name="P499">Номер, дата дополнительного соглашения</text:p>
          </table:table-cell>
          <table:table-cell table:style-name="TableCell500" table:number-rows-spanned="2">
            <text:p text:style-name="P501">Аналитический код субсидии<text:s/></text:p>
          </table:table-cell>
          <table:table-cell table:style-name="TableCell502" table:number-rows-spanned="2">
            <text:p text:style-name="P503"><text:bookmark-start text:name="Par11"/><text:bookmark-end text:name="Par11"/>Размер субсидии,<text:s/></text:p>
            <text:p text:style-name="P504">рублей</text:p>
          </table:table-cell>
          <table:table-cell table:style-name="TableCell505">
            <text:p text:style-name="P506">Реквизиты государственного контракта, договора<text:s/></text:p>
            <text:p text:style-name="P507">и т. д.</text:p>
          </table:table-cell>
          <table:table-cell table:style-name="TableCell508" table:number-rows-spanned="2">
            <text:p text:style-name="P509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0" table:number-rows-spanned="2">
            <text:p text:style-name="P511">Размер остатка субсидии на отчетную дату, рублей<text:s/></text:p>
            <text:p text:style-name="P512">гр. 7 =гр.4-гр.6</text:p>
          </table:table-cell>
          <table:table-cell table:style-name="TableCell513" table:number-rows-spanned="2">
            <text:p text:style-name="P514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15" table:number-rows-spanned="2">
            <text:p text:style-name="P516">Результат достижения цели, на которую представлена субсидия</text:p>
          </table:table-cell>
          <table:table-cell table:style-name="TableCell517" table:number-rows-spanned="2">
            <text:p text:style-name="P518">Примечания*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Номер и дата подписания (заключения)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1</text:p>
            </table:table-cell>
            <table:table-cell table:style-name="TableCell546">
              <text:p text:style-name="P547">2</text:p>
            </table:table-cell>
            <table:table-cell table:style-name="TableCell548">
              <text:p text:style-name="P549">3</text:p>
            </table:table-cell>
            <table:table-cell table:style-name="TableCell550">
              <text:p text:style-name="P551">4</text:p>
            </table:table-cell>
            <table:table-cell table:style-name="TableCell552">
              <text:p text:style-name="P553">5</text:p>
            </table:table-cell>
            <table:table-cell table:style-name="TableCell554">
              <text:p text:style-name="P555">6</text:p>
            </table:table-cell>
            <table:table-cell table:style-name="TableCell556">
              <text:p text:style-name="P557">7</text:p>
            </table:table-cell>
            <table:table-cell table:style-name="TableCell558">
              <text:p text:style-name="P559">8</text:p>
            </table:table-cell>
            <table:table-cell table:style-name="TableCell560">
              <text:p text:style-name="P561">9</text:p>
            </table:table-cell>
            <table:table-cell table:style-name="TableCell562">
              <text:p text:style-name="P563">10</text:p>
            </table:table-cell>
          </table:table-row>
        </table:table-header-row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soft-page-break/>
      <text:p text:style-name="P627"><text:span text:style-name="T628">&lt;*&gt;</text:span><text:span text:style-name="T629"><text:s/>–<text:s/></text:span><text:span text:style-name="T630">У</text:span><text:span text:style-name="T631">казывается информация о контрактах, договорах, которые<text:s/></text:span><text:span text:style-name="T632">находятся в работе: планируемую дату заключения контракта (договора), планируемую дату исполнения контракта.<text:s/></text:span><text:span text:style-name="T633">В случае проведения котировки, аукциона, заключения контракта в отчетном финансовом году, указать по какой причине в соответствующем периоде не был</text:span><text:span text:style-name="T634">и перечислены средства на расчетный счет контрагента</text:span><text:span text:style-name="T635">.</text:span></text:p>
      <text:p text:style-name="P636"/>
      <text:p text:style-name="P637">Руководитель учреждения <text:s text:c="5"/>__________________________________________________</text:p>
      <text:p text:style-name="P638"><text:s text:c="74"/>( подпись) <text:s text:c="23"/>(расшифровка<text:s/>подписи)</text:p>
      <text:p text:style-name="P639">Исполнитель ___________________________________________________________</text:p>
      <text:p text:style-name="P640"><text:s text:c="43"/>(подпись) <text:s text:c="10"/>(расшифровка подписи) <text:s text:c="10"/>( номер телефона)</text:p>
      <text:p text:style-name="P641"/>
      <text:p text:style-name="P642">Приложение № 5</text:p>
      <text:p text:style-name="P643"><text:span text:style-name="T644">к Порядку<text:s/></text:span><text:span text:style-name="T645">определения объема и условий<text:s/></text:span><text:span text:style-name="T646">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</text:span><text:span text:style-name="T647">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span></text:p>
      <text:p text:style-name="P648"/>
      <text:p text:style-name="P649"/>
      <text:p text:style-name="P650">ФОРМА</text:p>
      <text:p text:style-name="P651">ОТЧЕТ</text:p>
      <text:p text:style-name="P652">об осуществлении расходов за счет остатка средств субсидии,<text:s/>образовавшегося на лицевом счете учреждения<text:s/></text:p>
      <text:p text:style-name="P653">по состоянию на 1 января текущего года и разрешенного к использованию в текущем году</text:p>
      <text:p text:style-name="P654">за ___________________ 20____ года</text:p>
      <text:p text:style-name="P655">(квартал, полугодие, 9 месяцев, год)</text:p>
      <text:p text:style-name="P656">_____________________________________________________________________________________________________________</text:p>
      <text:p text:style-name="P657">(наименование учреждения)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Номер, дата соглашения, в соответствии с которым предоставлена субсидия<text:s/></text:p>
          </table:table-cell>
          <table:table-cell table:style-name="TableCell672" table:number-rows-spanned="2">
            <text:p text:style-name="P673">Номер, дата дополнительного соглашения<text:s/></text:p>
          </table:table-cell>
          <table:table-cell table:style-name="TableCell674" table:number-rows-spanned="2">
            <text:p text:style-name="P675">Аналитический код субсидии<text:s/></text:p>
          </table:table-cell>
          <table:table-cell table:style-name="TableCell676" table:number-rows-spanned="2">
            <text:p text:style-name="P677">Размер субсидии,<text:s/></text:p>
            <text:p text:style-name="P678">рублей</text:p>
          </table:table-cell>
          <table:table-cell table:style-name="TableCell679">
            <text:p text:style-name="P680">Реквизиты государственного контракта, договора<text:s/></text:p>
            <text:p text:style-name="P681">и т. д.</text:p>
          </table:table-cell>
          <table:table-cell table:style-name="TableCell682" table:number-rows-spanned="2">
            <text:p text:style-name="P683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84" table:number-rows-spanned="2">
            <text:p text:style-name="P685">Размер остатка субсидии на отчетную дату, рублей<text:s/></text:p>
            <text:p text:style-name="P686">гр. 7 =гр.4-гр.6</text:p>
          </table:table-cell>
          <table:table-cell table:style-name="TableCell687" table:number-rows-spanned="2">
            <text:p text:style-name="P68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89" table:number-rows-spanned="2">
            <text:p text:style-name="P690">Результат достижения цели, на которую представлена субсидия</text:p>
          </table:table-cell>
          <table:table-cell table:style-name="TableCell691" table:number-rows-spanned="2">
            <text:p text:style-name="P692">Примечания*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Номер и дата подписания (заключения)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1</text:p>
            </table:table-cell>
            <table:table-cell table:style-name="TableCell720">
              <text:p text:style-name="P721">2</text:p>
            </table:table-cell>
            <table:table-cell table:style-name="TableCell722">
              <text:p text:style-name="P723">3</text:p>
            </table:table-cell>
            <table:table-cell table:style-name="TableCell724">
              <text:p text:style-name="P725">4</text:p>
            </table:table-cell>
            <table:table-cell table:style-name="TableCell726">
              <text:p text:style-name="P727">5</text:p>
            </table:table-cell>
            <table:table-cell table:style-name="TableCell728">
              <text:p text:style-name="P729">6</text:p>
            </table:table-cell>
            <table:table-cell table:style-name="TableCell730">
              <text:p text:style-name="P731">7</text:p>
            </table:table-cell>
            <table:table-cell table:style-name="TableCell732">
              <text:p text:style-name="P733">8</text:p>
            </table:table-cell>
            <table:table-cell table:style-name="TableCell734">
              <text:p text:style-name="P735">9</text:p>
            </table:table-cell>
            <table:table-cell table:style-name="TableCell736">
              <text:p text:style-name="P737">10</text:p>
            </table:table-cell>
          </table:table-row>
        </table:table-header-rows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soft-page-break/>
      <text:p text:style-name="P780"><text:span text:style-name="T781">&lt;*&gt;</text:span><text:span text:style-name="T782"><text:s/></text:span><text:span text:style-name="T783">–<text:s/></text:span><text:span text:style-name="T784">У</text:span><text:span text:style-name="T785">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</text:span><text:span text:style-name="T786"><text:s/>указать по какой причине в соответствующем периоде не были перечислены средства на расчетный счет контрагента</text:span><text:span text:style-name="T787">.</text:span></text:p>
      <text:p text:style-name="P788"/>
      <text:p text:style-name="P789">Руководитель учреждения <text:s text:c="5"/>__________________________________________________</text:p>
      <text:p text:style-name="P790"><text:s text:c="56"/>(подпись) <text:s text:c="19"/>(расшифровка подписи)</text:p>
      <text:p text:style-name="P791">Исполнитель _______________________________________________________________________</text:p>
      <text:p text:style-name="P792"><text:s text:c="41"/>(подпись) <text:s text:c="10"/>(расшифровка подписи) <text:s text:c="10"/>( номер телефона)</text:p>
      <text:p text:style-name="P793"><text:s/></text:p>
      <text:soft-page-break/>
      <text:p text:style-name="P794">ЛИСТ СОГЛАСОВАНИЯ</text:p>
      <text:p text:style-name="P797">проекта приказа Министерства здравоохранения Свердловской области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<text:span text:style-name="T810">Наименование проекта:</text:span></text:p>
          </table:table-cell>
          <table:covered-table-cell/>
          <table:table-cell table:style-name="TableCell811" table:number-columns-spanned="5">
            <text:p text:style-name="P812"><text:span text:style-name="T813">«Об утверждении Порядка<text:s/></text:span><text:span text:style-name="T814">определения объема и условий предоставления государственным автономным и бюджетным учреждениям Свердловской области, в отношении кото</text:span><text:span text:style-name="T815">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</text:span><text:span text:style-name="T816">е предписаний уполномоченных государственных органов контроля и надзора</text:span><text:span text:style-name="T817">»</text:span></text:p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 table:number-rows-spanned="2">
            <text:p text:style-name="P823">Должность</text:p>
          </table:table-cell>
          <table:covered-table-cell/>
          <table:table-cell table:style-name="TableCell824" table:number-rows-spanned="2">
            <text:p text:style-name="P825">Фамилия и инициалы</text:p>
          </table:table-cell>
          <table:table-cell table:style-name="TableCell826" table:number-columns-spanned="3">
            <text:p text:style-name="P827">Сроки и результаты согласования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table-cell table:style-name="TableCell833">
            <text:p text:style-name="P834">Дата поступ-</text:p>
            <text:p text:style-name="P835">ления на</text:p>
            <text:p text:style-name="P836">согласо-вание</text:p>
          </table:table-cell>
          <table:table-cell table:style-name="TableCell837">
            <text:p text:style-name="P838">Дата</text:p>
            <text:p text:style-name="P839">согласо-</text:p>
            <text:p text:style-name="P840">вания</text:p>
          </table:table-cell>
          <table:table-cell table:style-name="TableCell841">
            <text:p text:style-name="P842">Замечания и подпись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>Заместитель Министра здравоохранения<text:s/>Свердловской области</text:p>
          </table:table-cell>
          <table:covered-table-cell/>
          <table:table-cell table:style-name="TableCell848">
            <text:p text:style-name="P849"/>
            <text:p text:style-name="P850">Прямоносова Е.В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62">
            <text:p text:style-name="P863"/>
            <text:p text:style-name="P864">Колетова М.В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Начальник юридического отдела<text:s/></text:p>
          </table:table-cell>
          <table:covered-table-cell/>
          <table:table-cell table:style-name="TableCell876">
            <text:p text:style-name="P877">Белошевич С.О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>Директор государственного казенного учреждения<text:s/>Свердловской области «Финансово-хозяйственное управление»</text:p>
          </table:table-cell>
          <table:covered-table-cell/>
          <table:table-cell table:style-name="TableCell889">
            <text:p text:style-name="P890">Азанов П. В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Ответственный за содержание проекта:</text:p>
          </table:table-cell>
          <table:table-cell table:style-name="TableCell904">
            <text:p text:style-name="P905"><text:span text:style-name="T906">Начальник планово-экономического отдела государственного казенного учреждения Свердловской области «Финансово-хозяйственное управление» <text:s/></text:span><text:span text:style-name="T907">Колесникова Мария Владимировна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Исполнитель:</text:p>
          </table:table-cell>
          <table:table-cell table:style-name="TableCell915">
            <text:p text:style-name="P916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17"/>
      <text:p text:style-name="P918">Рассылка:</text:p>
      <text:p text:style-name="P919">Министерство финансов Свердловской области;</text:p>
      <text:p text:style-name="P920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921">государственные бюджетные и автономные учреждения здравоохранения Свердловской области.</text:p>
      <text:p text:style-name="P922"/>
      <text:p text:style-name="P923"><text:span text:style-name="T92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01" style:parent-style-name="Верхнийколонтитул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27in"/>
      </style:footer-style>
    </style:page-layout>
    <style:style style:name="P266" style:parent-style-name="Верхнийколонтитул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8" style:parent-style-name="Верхнийколонтитул" style:family="paragraph">
      <style:paragraph-properties fo:text-align="center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45" style:parent-style-name="Верхнийколонтитул" style:family="paragraph">
      <style:paragraph-properties fo:text-align="center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7" style:parent-style-name="Верхнийколонтитул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4013in"/>
      </style:footer-style>
    </style:page-layout>
    <style:style style:name="P795" style:parent-style-name="Верхнийколонтитул" style:family="paragraph">
      <style:paragraph-properties fo:text-align="center"/>
    </style:style>
    <style:style style:name="T79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1"><text:span text:style-name="T202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6"><text:span text:style-name="T267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68"><text:span text:style-name="T269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45"><text:span text:style-name="T346"><text:page-number text:fixed="false">14</text:page-number></text:span></text:p>
      </style:header>
    </style:master-page>
    <style:master-page style:next-style-name="MP3" style:name="MPF3" style:page-layout-name="PL3">
      <style:header>
        <text:p text:style-name="P347"><text:span text:style-name="T348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95"><text:span text:style-name="T796"><text:page-number text:fixed="false">16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3-09T07:18:00Z</meta:creation-date>
    <dc:date>2021-03-11T13:37:00Z</dc:date>
    <meta:print-date>2021-03-11T13:21:00Z</meta:print-date>
    <meta:template xlink:href="Normal" xlink:type="simple"/>
    <meta:editing-cycles>17</meta:editing-cycles>
    <meta:editing-duration>PT11520S</meta:editing-duration>
    <meta:document-statistic meta:page-count="15" meta:paragraph-count="53" meta:word-count="3969" meta:character-count="26545" meta:row-count="188" meta:non-whitespace-character-count="22629"/>
  </office:meta>
</office:document-meta>
</file>