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7" style:parent-style-name="Заголовок1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2" style:family="table-column">
      <style:table-column-properties style:column-width="2.3562in"/>
    </style:style>
    <style:style style:name="TableColumn43" style:family="table-column">
      <style:table-column-properties style:column-width="2.2604in"/>
    </style:style>
    <style:style style:name="TableColumn44" style:family="table-column">
      <style:table-column-properties style:column-width="2.3965in"/>
    </style:style>
    <style:style style:name="Table41" style:family="table">
      <style:table-properties style:width="7.0131in" fo:margin-left="-0.0236in" table:align="left"/>
    </style:style>
    <style:style style:name="TableRow45" style:family="table-row">
      <style:table-row-properties style:min-row-height="0.2402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2" style:family="table-row">
      <style:table-row-properties style:min-row-height="0.2402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1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76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margin-left="3.93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margin-left="3.9375in">
        <style:tab-stops>
          <style:tab-stop style:type="left" style:position="1.772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2.3625in" style:use-optimal-column-width="false"/>
    </style:style>
    <style:style style:name="Table188" style:family="table">
      <style:table-properties style:width="10.4347in" fo:margin-left="-0.0069in" table:align="left"/>
    </style:style>
    <style:style style:name="TableRow197" style:family="table-row">
      <style:table-row-properties style:min-row-height="1.3312in" style:use-optimal-row-height="false"/>
    </style:style>
    <style:style style:name="TableCell19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1326in" style:use-optimal-row-height="fals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4" style:parent-style-name="Обычный" style:master-page-name="MPF2" style:family="paragraph">
      <style:paragraph-properties fo:break-before="page" fo:margin-left="2.6583in">
        <style:tab-stops/>
      </style:paragraph-properties>
    </style:style>
    <style:style style:name="T24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0" style:parent-style-name="Обычный" style:family="paragraph">
      <style:paragraph-properties fo:margin-left="2.6583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1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52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53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ableColumn267" style:family="table-column">
      <style:table-column-properties style:column-width="0.5958in" style:use-optimal-column-width="false"/>
    </style:style>
    <style:style style:name="TableColumn268" style:family="table-column">
      <style:table-column-properties style:column-width="1.2694in" style:use-optimal-column-width="false"/>
    </style:style>
    <style:style style:name="TableColumn269" style:family="table-column">
      <style:table-column-properties style:column-width="4.134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266" style:family="table">
      <style:table-properties style:width="7.0819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5" style:parent-style-name="Обычный" style:family="paragraph">
      <style:paragraph-properties fo:text-align="center"/>
      <style:text-properties style:font-name-complex="Liberation Serif"/>
    </style:style>
    <style:style style:name="TableCell2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7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/>
      <style:text-properties style:font-name-complex="Liberation Serif" fo:color="#22272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2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2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7" style:parent-style-name="Обычный" style:family="paragraph">
      <style:paragraph-properties fo:text-align="center"/>
      <style:text-properties style:font-name-complex="Liberation Serif" fo:color="#22272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6" style:parent-style-name="Обычный" style:family="paragraph">
      <style:paragraph-properties fo:text-align="center"/>
      <style:text-properties style:font-name-complex="Liberation Serif" fo:color="#22272F"/>
    </style:style>
    <style:style style:name="P3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Основнойшрифтабзаца" style:family="text">
      <style:text-properties style:font-name-complex="Liberation Serif" fo:color="#22272F"/>
    </style:style>
    <style:style style:name="T31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P3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style:font-name-complex="Liberation Serif" fo:color="#22272F"/>
    </style:style>
    <style:style style:name="T31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1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32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323" style:parent-style-name="Обычный" style:master-page-name="MPF3" style:family="paragraph">
      <style:paragraph-properties fo:break-before="page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8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3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3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42" style:family="table-column">
      <style:table-column-properties style:column-width="0.8291in"/>
    </style:style>
    <style:style style:name="TableColumn343" style:family="table-column">
      <style:table-column-properties style:column-width="2.2486in"/>
    </style:style>
    <style:style style:name="TableColumn344" style:family="table-column">
      <style:table-column-properties style:column-width="1.0729in"/>
    </style:style>
    <style:style style:name="TableColumn345" style:family="table-column">
      <style:table-column-properties style:column-width="1.0333in"/>
    </style:style>
    <style:style style:name="TableColumn346" style:family="table-column">
      <style:table-column-properties style:column-width="2.4944in"/>
    </style:style>
    <style:style style:name="TableColumn347" style:family="table-column">
      <style:table-column-properties style:column-width="1.0826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6888in"/>
    </style:style>
    <style:style style:name="Table341" style:family="table">
      <style:table-properties style:width="10.2375in" fo:margin-left="-0.0034in" table:align="left"/>
    </style:style>
    <style:style style:name="TableRow350" style:family="table-row">
      <style:table-row-properties style:min-row-height="0.270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7" style:family="table-cell">
      <style:table-cell-properties fo:border="0.0069in solid #000000" style:writing-mode="lr-tb" fo:padding-top="0in" fo:padding-left="0.0076in" fo:padding-bottom="0in" fo:padding-right="0.0076in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59" style:family="table-row">
      <style:table-row-properties style:min-row-height="0.2708in"/>
    </style:style>
    <style:style style:name="P3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7" style:family="table-cell">
      <style:table-cell-properties fo:border="0.0069in solid #000000" style:writing-mode="lr-tb" fo:padding-top="0in" fo:padding-left="0.0076in" fo:padding-bottom="0in" fo:padding-right="0.0076in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6" style:parent-style-name="Обычный" style:family="paragraph">
      <style:text-properties fo:font-size="4pt" style:font-size-asian="4pt" style:font-size-complex="4pt"/>
    </style:style>
    <style:style style:name="TableColumn378" style:family="table-column">
      <style:table-column-properties style:column-width="0.8291in"/>
    </style:style>
    <style:style style:name="TableColumn379" style:family="table-column">
      <style:table-column-properties style:column-width="2.2569in"/>
    </style:style>
    <style:style style:name="TableColumn380" style:family="table-column">
      <style:table-column-properties style:column-width="1.0645in"/>
    </style:style>
    <style:style style:name="TableColumn381" style:family="table-column">
      <style:table-column-properties style:column-width="1.0333in"/>
    </style:style>
    <style:style style:name="TableColumn382" style:family="table-column">
      <style:table-column-properties style:column-width="2.4944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0.6888in"/>
    </style:style>
    <style:style style:name="Table377" style:family="table">
      <style:table-properties style:width="10.2375in" fo:margin-left="-0.0034in" table:align="left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076in" fo:padding-bottom="0in" fo:padding-right="0.0076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3" style:family="table-row">
      <style:table-row-properties style:min-row-height="0.031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076in" fo:padding-bottom="0in" fo:padding-right="0.0076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Основнойшрифтабзаца" style:family="text">
      <style:text-properties style:font-name-complex="Liberation Serif" fo:color="#22272F" fo:language="ru" fo:country="RU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2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28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29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0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3937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43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36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37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42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43" style:parent-style-name="Основнойшрифтабзаца" style:family="text">
      <style:text-properties style:font-name-complex="Liberation Serif" fo:language="ru" fo:country="RU"/>
    </style:style>
    <style:style style:name="T444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50" style:family="table-column">
      <style:table-column-properties style:column-width="1.1777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8479in" style:use-optimal-column-width="false"/>
    </style:style>
    <style:style style:name="TableColumn453" style:family="table-column">
      <style:table-column-properties style:column-width="0.8256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1.2798in" style:use-optimal-column-width="false"/>
    </style:style>
    <style:style style:name="TableColumn456" style:family="table-column">
      <style:table-column-properties style:column-width="0.984in" style:use-optimal-column-width="false"/>
    </style:style>
    <style:style style:name="TableColumn457" style:family="table-column">
      <style:table-column-properties style:column-width="1.2673in" style:use-optimal-column-width="false"/>
    </style:style>
    <style:style style:name="TableColumn458" style:family="table-column">
      <style:table-column-properties style:column-width="0.8986in" style:use-optimal-column-width="false"/>
    </style:style>
    <style:style style:name="TableColumn459" style:family="table-column">
      <style:table-column-properties style:column-width="0.984in" style:use-optimal-column-width="false"/>
    </style:style>
    <style:style style:name="Table449" style:family="table">
      <style:table-properties style:width="10.3326in" fo:margin-left="0in" table:align="left"/>
    </style:style>
    <style:style style:name="TableRow460" style:family="table-row">
      <style:table-row-properties style:min-row-height="0.6138in" style:use-optimal-row-height="false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84" style:family="table-row">
      <style:table-row-properties style:min-row-height="0.4326in" style:use-optimal-row-height="false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6" style:parent-style-name="Обычный" style:family="paragraph">
      <style:text-properties fo:font-size="4pt" style:font-size-asian="4pt" style:font-size-complex="4pt" fo:language="ru" fo:country="RU"/>
    </style:style>
    <style:style style:name="TableColumn498" style:family="table-column">
      <style:table-column-properties style:column-width="1.1777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0.8479in" style:use-optimal-column-width="false"/>
    </style:style>
    <style:style style:name="TableColumn501" style:family="table-column">
      <style:table-column-properties style:column-width="0.8256in" style:use-optimal-column-width="false"/>
    </style:style>
    <style:style style:name="TableColumn502" style:family="table-column">
      <style:table-column-properties style:column-width="1.1812in" style:use-optimal-column-width="false"/>
    </style:style>
    <style:style style:name="TableColumn503" style:family="table-column">
      <style:table-column-properties style:column-width="1.2798in" style:use-optimal-column-width="false"/>
    </style:style>
    <style:style style:name="TableColumn504" style:family="table-column">
      <style:table-column-properties style:column-width="0.984in" style:use-optimal-column-width="false"/>
    </style:style>
    <style:style style:name="TableColumn505" style:family="table-column">
      <style:table-column-properties style:column-width="1.2673in" style:use-optimal-column-width="false"/>
    </style:style>
    <style:style style:name="TableColumn506" style:family="table-column">
      <style:table-column-properties style:column-width="0.8986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497" style:family="table">
      <style:table-properties style:width="10.3326in" fo:margin-left="0in" table:align="left"/>
    </style:style>
    <style:style style:name="TableRow508" style:family="table-row">
      <style:table-row-properties style:min-row-height="0.0284in" style:use-optimal-row-height="false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9" style:family="table-row">
      <style:table-row-properties style:min-row-height="0.0923in" style:use-optimal-row-height="false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50" style:family="table-row">
      <style:table-row-properties style:min-row-height="0.0923in" style:use-optimal-row-height="false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71" style:family="table-row">
      <style:table-row-properties style:min-row-height="0.0923in" style:use-optimal-row-height="false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9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00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01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02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3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604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09" style:parent-style-name="Обычный" style:family="paragraph">
      <style:paragraph-properties fo:text-align="center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0" style:parent-style-name="Обычный" style:family="paragraph">
      <style:paragraph-properties fo:text-align="center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language="ru" fo:country="RU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20" style:family="table-column">
      <style:table-column-properties style:column-width="1.1777in" style:use-optimal-column-width="false"/>
    </style:style>
    <style:style style:name="TableColumn621" style:family="table-column">
      <style:table-column-properties style:column-width="0.8861in" style:use-optimal-column-width="false"/>
    </style:style>
    <style:style style:name="TableColumn622" style:family="table-column">
      <style:table-column-properties style:column-width="0.8479in" style:use-optimal-column-width="false"/>
    </style:style>
    <style:style style:name="TableColumn623" style:family="table-column">
      <style:table-column-properties style:column-width="0.8659in" style:use-optimal-column-width="false"/>
    </style:style>
    <style:style style:name="TableColumn624" style:family="table-column">
      <style:table-column-properties style:column-width="1.1409in" style:use-optimal-column-width="false"/>
    </style:style>
    <style:style style:name="TableColumn625" style:family="table-column">
      <style:table-column-properties style:column-width="1.3777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Column627" style:family="table-column">
      <style:table-column-properties style:column-width="1.2673in" style:use-optimal-column-width="false"/>
    </style:style>
    <style:style style:name="TableColumn628" style:family="table-column">
      <style:table-column-properties style:column-width="0.8986in" style:use-optimal-column-width="false"/>
    </style:style>
    <style:style style:name="TableColumn629" style:family="table-column">
      <style:table-column-properties style:column-width="0.984in" style:use-optimal-column-width="false"/>
    </style:style>
    <style:style style:name="Table619" style:family="table">
      <style:table-properties style:width="10.3326in" fo:margin-left="0in" table:align="left"/>
    </style:style>
    <style:style style:name="TableRow630" style:family="table-row">
      <style:table-row-properties style:min-row-height="0.9131in" style:use-optimal-row-height="false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54" style:family="table-row">
      <style:table-row-properties style:min-row-height="0.6604in" style:use-optimal-row-height="false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6" style:parent-style-name="Обычный" style:family="paragraph">
      <style:text-properties fo:font-size="4pt" style:font-size-asian="4pt" style:font-size-complex="4pt" fo:language="ru" fo:country="RU"/>
    </style:style>
    <style:style style:name="TableColumn668" style:family="table-column">
      <style:table-column-properties style:column-width="1.1777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Column670" style:family="table-column">
      <style:table-column-properties style:column-width="0.8479in" style:use-optimal-column-width="false"/>
    </style:style>
    <style:style style:name="TableColumn671" style:family="table-column">
      <style:table-column-properties style:column-width="0.8659in" style:use-optimal-column-width="false"/>
    </style:style>
    <style:style style:name="TableColumn672" style:family="table-column">
      <style:table-column-properties style:column-width="1.1409in" style:use-optimal-column-width="false"/>
    </style:style>
    <style:style style:name="TableColumn673" style:family="table-column">
      <style:table-column-properties style:column-width="1.3777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Column675" style:family="table-column">
      <style:table-column-properties style:column-width="1.2673in" style:use-optimal-column-width="false"/>
    </style:style>
    <style:style style:name="TableColumn676" style:family="table-column">
      <style:table-column-properties style:column-width="0.8986in" style:use-optimal-column-width="false"/>
    </style:style>
    <style:style style:name="TableColumn677" style:family="table-column">
      <style:table-column-properties style:column-width="0.984in" style:use-optimal-column-width="false"/>
    </style:style>
    <style:style style:name="Table667" style:family="table">
      <style:table-properties style:width="10.3326in" fo:margin-left="0in" table:align="lef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99" style:family="table-row">
      <style:table-row-properties style:min-row-height="0.0368in" style:use-optimal-row-height="false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20" style:family="table-row">
      <style:table-row-properties style:min-row-height="0.0368in" style:use-optimal-row-height="false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48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754" style:family="table-column">
      <style:table-column-properties style:column-width="0.0979in"/>
    </style:style>
    <style:style style:name="TableColumn755" style:family="table-column">
      <style:table-column-properties style:column-width="2.2152in"/>
    </style:style>
    <style:style style:name="TableColumn756" style:family="table-column">
      <style:table-column-properties style:column-width="0.5416in"/>
    </style:style>
    <style:style style:name="TableColumn757" style:family="table-column">
      <style:table-column-properties style:column-width="1.4763in"/>
    </style:style>
    <style:style style:name="TableColumn758" style:family="table-column">
      <style:table-column-properties style:column-width="0.8854in"/>
    </style:style>
    <style:style style:name="TableColumn759" style:family="table-column">
      <style:table-column-properties style:column-width="0.6895in"/>
    </style:style>
    <style:style style:name="TableColumn760" style:family="table-column">
      <style:table-column-properties style:column-width="0.9847in"/>
    </style:style>
    <style:style style:name="Table753" style:family="table">
      <style:table-properties style:width="6.8909in" fo:margin-left="-0.3937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Основнойшрифтабзаца" style:family="text">
      <style:text-properties style:font-name-complex="Liberation Serif" fo:language="ru" fo:country="RU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77" style:family="table-row">
      <style:table-row-properties style:min-row-height="0.5826in" fo:keep-together="always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92" style:family="table-row">
      <style:table-row-properties style:row-height="0.6187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olumn848" style:family="table-column">
      <style:table-column-properties style:column-width="1.6972in" style:use-optimal-column-width="false"/>
    </style:style>
    <style:style style:name="TableColumn849" style:family="table-column">
      <style:table-column-properties style:column-width="5.1187in" style:use-optimal-column-width="false"/>
    </style:style>
    <style:style style:name="Table847" style:family="table">
      <style:table-properties style:width="6.8159in" fo:margin-left="-0.2958in" table:align="left"/>
    </style:style>
    <style:style style:name="TableRow850" style:family="table-row">
      <style:table-row-properties style:min-row-height="0.2597in" style:use-optimal-row-height="false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Основнойшрифтабзаца" style:family="text">
      <style:text-properties style:font-name-complex="Liberation Serif" fo:color="#22272F" fo:language="ru" fo:country="RU"/>
    </style:style>
    <style:style style:name="T856" style:parent-style-name="Основнойшрифтабзаца" style:family="text">
      <style:text-properties style:font-name-complex="Liberation Serif" fo:color="#22272F" fo:language="ru" fo:country="RU"/>
    </style:style>
    <style:style style:name="TableRow857" style:family="table-row">
      <style:table-row-properties style:min-row-height="0.1805in" style:use-optimal-row-height="false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61" style:family="table-row">
      <style:table-row-properties style:min-row-height="0.7034in" style:use-optimal-row-height="false"/>
    </style:style>
    <style:style style:name="TableCell8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2">осуществляются Министерством здравоохранения Свердловской области,</text:span><text:span text:style-name="T13"><text:s/>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</text:span><text:span text:style-name="T14">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</text:span><text:span text:style-name="T15">ния, при условии, что размер расходов на эти цели превышает 500 тысяч рублей</text:span></text:p>
      <text:p text:style-name="P16"/>
      <text:h text:style-name="P17" text:outline-level="1"><text:span text:style-name="T18">В соответствии с абзацем вторым пункта 1 статьи 78</text:span><text:span text:style-name="T19">1</text:span><text:span text:style-name="T20"><text:s/>Бюджетного кодекса Российской Федерации, постановлением Правительства Российской Федерации<text:s/></text:span><text:span text:style-name="T21"><text:line-break/></text:span><text:span text:style-name="T22">от 22.02.2020 № 203 «Об общих треб</text:span><text:span text:style-name="T23">ованиях к нормативным правовым актам<text:s/></text:span><text:span text:style-name="T24"><text:line-break/></text:span><text:span text:style-name="T25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</text:span><text:span text:style-name="T26">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</text:span><text:span text:style-name="T27">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 государстве</text:span><text:span text:style-name="T33">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, стоимостью свыше 200 тысяч рублей (п</text:span><text:span text:style-name="T34">рилагается).</text:span></text:p>
      <text:p text:style-name="P35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6">3. Настоящий приказ опубликовать на «Официальном интернет-портале правовой информации<text:s/>Свердловской области» (www.pravo.gov66.ru).</text:p>
      <text:p text:style-name="P37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p text:style-name="P38">5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Министр</text:p>
          </table:table-cell>
          <table:table-cell table:style-name="TableCell48">
            <text:p text:style-name="P49"/>
          </table:table-cell>
          <table:table-cell table:style-name="TableCell50">
            <text:p text:style-name="P51">А.А. Карлов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УТВЕРЖДЕН<text:s/></text:p>
      <text:p text:style-name="P62">приказом Министерства здравоохранения Свердловской области</text:p>
      <text:p text:style-name="P63">от ______________ № ___________<text:s/></text:p>
      <text:p text:style-name="P64">«Об утверждении Порядка определения<text:s/>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 превышает 500 тысяч рублей»</text:p>
      <text:p text:style-name="P65"><text:tab/><text:tab/><text:tab/><text:tab/><text:tab/><text:tab/><text:tab/></text:p>
      <text:p text:style-name="P66"/>
      <text:p text:style-name="P67">ПОРЯДОК</text:p>
      <text:p text:style-name="P68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<text:s/>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<text:s/><text:line-break/>превышает 500 тысяч рублей</text:p>
      <text:p text:style-name="P69"/>
      <text:p text:style-name="P70"/>
      <text:p text:style-name="P71"><text:span text:style-name="T72">1. Настоящий порядок устанавливает порядок определени</text:span><text:span text:style-name="T73">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разработк</text:span><text:span text:style-name="T74">у проектной 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</text:span><text:span text:style-name="T75">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 превышает 500 тысяч рублей (далее – су</text:span><text:span text:style-name="T76">бсидии), в соответствии с абзацем вторым пункта 1 статьи 78</text:span><text:span text:style-name="T77">1</text:span><text:span text:style-name="T78"><text:s/>Бюджетного кодекса Российской Федерации.</text:span></text:p>
      <text:p text:style-name="P79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<text:s/>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0"><text:span text:style-name="T81">3. Органом государственной власти Свердловской области, до которого в соответствии с бюджетным законодательством<text:s/></text:span><text:span text:style-name="T82">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3"><text:s/>субсидий на соответствующий финансовый год и плановый период, является Министерство здравоохранения Свердловской области<text:s/></text:span><text:span text:style-name="T84">(далее – Министерство).</text:span></text:p>
      <text:p text:style-name="P85"><text:span text:style-name="T86">4.</text:span><text:span text:style-name="T87"> </text:span><text:span text:style-name="T88">Субсидия предоставляется Министерством в целях разработки проектной документации для выполнения работ по капитальному ремонту, проведения государственной экспертизы проектной документации, в случае, если государственная экспертиз</text:span><text:span text:style-name="T89">а является обязательной, проведения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<text:s/></text:span><text:span text:style-name="T90">при условии, что размер расходов на эти цели превышает 500 тысяч рублей</text:span><text:span text:style-name="T91">.</text:span></text:p>
      <text:p text:style-name="P92"><text:span text:style-name="T93">5. </text:span><text:span text:style-name="T94">Размер субсидии</text:span><text:span text:style-name="T95"><text:s/>рассчитывается проектно-сметным методом.<text:s/></text:span></text:p>
      <text:p text:style-name="P96"><text:bookmark-start text:name="sub_1041"/><text:span text:style-name="T97">6.</text:span><text:span text:style-name="T98"> </text:span><text:span text:style-name="T99">Для получения субсидии Учреждение предоставляет<text:s/></text:span><text:span text:style-name="T100">в</text:span><text:span text:style-name="T101"><text:s/>государственно</text:span><text:span text:style-name="T102">е</text:span><text:span text:style-name="T103"><text:s/>казенно</text:span><text:span text:style-name="T104">е</text:span><text:span text:style-name="T105"><text:s/>учреждени</text:span><text:span text:style-name="T106">е</text:span><text:span text:style-name="T107"><text:s/>Свердловской области «Финансово-хозяйственное управление» заявку, содержащую обоснование необходимости предоставления субсидии на цели, указанные в пункте 4 настоящего порядка, с приложением проектно-сметной документации.</text:span></text:p>
      <text:p text:style-name="P108">Порядок рассмотрения и<text:s/>согласования проектно-сметной документации установлен приказом Министерства здравоохранения Свердловской области от 13.04.2017 № 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 области» (далее – приказ Министерства от 13.04.2017 № 595-п).<text:s/></text:p>
      <text:p text:style-name="P109">7. Заявка Учреждения с приложением проектно-сметной документации, прошедшей<text:s/>проверку достоверности определения сметной стоимости капитального ремонта и получившая положительное заключение о достоверности сметной стоимости капитального ремонта (далее – заявка), направляется в Министерство для рассмотрения вопроса о предоставлении субсидии.</text:p>
      <text:p text:style-name="P110">8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11"><text:span text:style-name="T112">отсутствие неисполненной</text:span><text:span text:style-name="T113"><text:s/>обязанности по уплате налогов, сборов, страховых взносов, пеней, штрафов, процентов, подлежащих уплате в соответствии<text:s/></text:span><text:span text:style-name="T114"><text:line-break/></text:span><text:span text:style-name="T115">с<text:s/></text:span><text:a xlink:href="garantF1://10800200.1" office:target-frame-name="_top" xlink:show="replace"><text:span text:style-name="T116">законодательством</text:span></text:a><text:span text:style-name="T117"><text:s/>Российской Федерации о налогах и сборах;<text:s/></text:span></text:p>
      <text:p text:style-name="P118"><text:span text:style-name="T119">отсутствие просроченной задолженнос</text:span><text:span text:style-name="T120">ти по возврату в областной бюджет<text:s/></text:span><text:span text:style-name="T121">субсидий, предоставленных в соответствии с иными правовыми актами,<text:s/></text:span><text:span text:style-name="T122"><text:line-break/></text:span><text:span text:style-name="T123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</text:span><text:span text:style-name="T124">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</text:span><text:span text:style-name="T125">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26">9. Министерство в течение 30 (тридцати) рабочих дней рассматривает заявку Учреждения и принимает решение о предоставлении субсидии или об отказе.</text:p>
      <text:p text:style-name="P127">Решение о предоставлении субсидии Учреждению принимает Министр здравоохранения Свердловской области.</text:p>
      <text:p text:style-name="P128"><text:bookmark-start text:name="sub_1072"/><text:bookmark-end text:name="sub_1041"/>10. Основаниями для отказа Учреждению в предоставлении субсидии являются<text:bookmark-start text:name="sub_10722"/><text:bookmark-end text:name="sub_1072"/>:</text:p>
      <text:p text:style-name="P129">1) несоответствие Учреждения требованиям,<text:s/>предусмотренным пунктом 8 настоящего порядка;</text:p>
      <text:p text:style-name="P130"><text:bookmark-start text:name="sub_10723"/><text:bookmark-end text:name="sub_10722"/>2) отсутствие (частично или в полном объеме) лимитов бюджетных обязательств на цели, указанные в пункте 4 настоящего порядка.</text:p>
      <text:p text:style-name="P131"><text:bookmark-end text:name="sub_10723"/>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32">11 Учреждение в течение 10 (десяти) рабочих дней со дня получения уведомления дорабатывает заявку и повторно направляет заявку на рассмотрение.</text:p>
      <text:p text:style-name="P133">12. Министерство повторно рассматривает заявку<text:s/>Учреждения в соответствии с пунктом 9 настоящего порядка.</text:p>
      <text:p text:style-name="P134">13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text:s/></text:p>
      <text:p text:style-name="P135">Соглашение заключается в соответствии с типовой формой соглашения, утвержденной Министерством финансов Свердловской области.</text:p>
      <text:p text:style-name="P136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37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38">15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 заключается.</text:p>
      <text:p text:style-name="P139">16. Перечисление субсидии осуществляется в сроки, установленные соглашением.</text:p>
      <text:p text:style-name="P140">17. Результатом предоставления субсидии является:</text:p>
      <text:p text:style-name="P141">разработка проектной документации для выполнения работ по капитальному ремонту;</text:p>
      <text:p text:style-name="P142">проведение государственной экспертизы проектной документации, в случае, если государственная экспертиза является обязательной;</text:p>
      <text:p text:style-name="P143">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 превышает 500 тысяч рублей.</text:p>
      <text:p text:style-name="P144">18. Учреждения ежеквартально, направляет в 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45">ежегодно, но не позднее 15 января текущего финансового года:</text:p>
      <text:p text:style-name="P146">отчет о достижении результатов, указанных в пункте 17 настоящего порядка, по форме согласно приложению № 3 к настоящему порядку;</text:p>
      <text:p text:style-name="P147">не позднее 15 числа месяца, следующего за отчетным кварталом:</text:p>
      <text:p text:style-name="P148">отчет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49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50"><text:span text:style-name="T151">19.</text:span><text:span text:style-name="T152"> </text:span><text:span text:style-name="T153">Не использованные<text:s/></text:span><text:span text:style-name="T154">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5">20. Возврат субсидии Учреждением в текущем финансовом году возможен только при принятии решения<text:s/>Министерства об уменьшении объема субсидии<text:s/><text:line-break/>и заключении соответствующего дополнительного соглашения к соглашению<text:s/><text:line-break/>о предоставлении субсидии</text:p>
      <text:p text:style-name="P156"><text:span text:style-name="T157">21.</text:span><text:span text:style-name="T158"> </text:span><text:span text:style-name="T159">Решение о возможности направления не использованных по состоянию на 1 января текущего финансового года остатка<text:s/></text:span><text:span text:style-name="T160">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</text:span><text:span text:style-name="T161">му порядку, и соответствующих пояснений, оформленных в виде письма в срок до 31 марта текущего финансового года.<text:s/></text:span></text:p>
      <text:p text:style-name="P162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63">23. При выявлении<text:s/>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64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 форме согласно приложению № 2 к настоящему порядку.</text:p>
      <text:p text:style-name="P165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6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67">При невозврате субсидии в срок, указанный в части<text:s/>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68">24 Контроль за соблюдением учреждениями целей, условий и порядка предоставления субсидии осуществляется Министерством.</text:p>
      <text:p text:style-name="P169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1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172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73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174">24. Контроль за соблюдением Учреждением целей, условий и порядка предоставления субсидии осуществляется также органами<text:s/>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75">.</text:p>
      <text:p text:style-name="P176">7</text:p>
      <text:p text:style-name="P179">Приложение № 1</text:p>
      <text:p text:style-name="P180">к Порядку определения объема<text:s/>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 превышает 500 тысяч рублей</text:p>
      <text:p text:style-name="P181"/>
      <text:p text:style-name="P182">ФОРМА</text:p>
      <text:p text:style-name="P183">ОБОСНОВАНИЕ ПОТРЕБНОСТИ</text:p>
      <text:p text:style-name="P184">в направлении<text:s/>субсидии, предоставленной в отчетном финансовом году,</text:p>
      <text:p text:style-name="P185">на те же цели в текущем финансовом году</text:p>
      <text:p text:style-name="P186">__________________________________________________________________________________________________</text:p>
      <text:p text:style-name="P187">(наименование учреждения)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Номер, дата соглашения,<text:s/>в соответствии с которым предоставлена субсидия<text:s/></text:p>
          </table:table-cell>
          <table:table-cell table:style-name="TableCell200">
            <text:p text:style-name="P201">Предмет соглашения</text:p>
          </table:table-cell>
          <table:table-cell table:style-name="TableCell202">
            <text:p text:style-name="P203">Аналитический код субсидии<text:s/></text:p>
            <text:p text:style-name="P204"/>
          </table:table-cell>
          <table:table-cell table:style-name="TableCell205">
            <text:p text:style-name="P206">Объем субсидии рублей</text:p>
          </table:table-cell>
          <table:table-cell table:style-name="TableCell207">
            <text:p text:style-name="P208">Кассовый расход за счет средств субсидии на 1 января<text:s/></text:p>
            <text:p text:style-name="P209">текущего финансового года,<text:s/></text:p>
            <text:p text:style-name="P210">рублей</text:p>
          </table:table-cell>
          <table:table-cell table:style-name="TableCell211">
            <text:p text:style-name="P212">Остаток средств <text:s text:c="2"/>субсидии на иные цели на счете<text:s/>учреждения на 1 января</text:p>
            <text:p text:style-name="P213">текущего финансового года, рублей</text:p>
          </table:table-cell>
          <table:table-cell table:style-name="TableCell214">
            <text:p text:style-name="P215">Потребность в средствах на те же цели в текущем финансовом году,<text:s/></text:p>
            <text:p text:style-name="P216">рублей <text:s text:c="3"/></text:p>
          </table:table-cell>
          <table:table-cell table:style-name="TableCell217">
            <text:p text:style-name="P218">Планируемое направление</text:p>
            <text:p text:style-name="P219">средств субсидии на иные цели</text:p>
            <text:p text:style-name="P220">в текущем финансовом</text:p>
            <text:p text:style-name="P221">году*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&lt;*&gt; – у</text:span><text:span text:style-name="T241">казать планируемое<text:s/></text:span><text:span text:style-name="T242">направление средств в текущем финансовом году, соответствующее предмету соглашения о предоставлении субсидии. В случае проведения котировки, аукциона, заключения контракта в отчетном финансовом году, указать по какой причине в соответствующем периоде не бы</text:span><text:span text:style-name="T243">ли перечислены средства на расчетный счет контрагента.</text:span></text:p>
      <text:p text:style-name="P244"><text:span text:style-name="T249">Приложение № 2</text:span></text:p>
      <text:p text:style-name="P250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<text:s/>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<text:s/>расходов на эти цели превышает 500 тысяч рублей</text:p>
      <text:p text:style-name="P251"/>
      <text:p text:style-name="P252"/>
      <text:p text:style-name="P253">ФОРМА</text:p>
      <text:p text:style-name="P254"/>
      <text:p text:style-name="P255"><text:span text:style-name="T256">ТРЕБОВАНИЕ</text:span></text:p>
      <text:p text:style-name="P257"><text:span text:style-name="T258">о возврате средств субсидии за _______ год</text:span></text:p>
      <text:p text:style-name="P259">«______» ______________ 20___ года</text:p>
      <text:p text:style-name="P260"/>
      <text:p text:style-name="P261">Наименование государственного органа, осуществляющего функции и полномочия учредителя – Министерство<text:s/>здравоохранения Свердловской области</text:p>
      <text:p text:style-name="P262">Наименование государственного учреждения Свердловской области</text:p>
      <text:p text:style-name="P263">__________________________________________________________________</text:p>
      <text:p text:style-name="P264"><text:span text:style-name="T265">№ и дата соглашения _____________________________________________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Номер строки</text:p>
          </table:table-cell>
          <table:table-cell table:style-name="TableCell274">
            <text:p text:style-name="P275">Аналитический код субсидии</text:p>
          </table:table-cell>
          <table:table-cell table:style-name="TableCell276">
            <text:p text:style-name="P277">Наименование направления (мероприятия)</text:p>
          </table:table-cell>
          <table:table-cell table:style-name="TableCell278">
            <text:p text:style-name="P279">Сумма (рублей)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Часть субсидии, подлежащая возврату в связи с недостижением результатов предоставления субсидии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Всего подлежит возврату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Руководитель (уполномоченное лицо</text:p>
      <text:p text:style-name="P309">государственного органа,</text:p>
      <text:p text:style-name="P310">осуществляющего функции и</text:p>
      <text:p text:style-name="P311"><text:span text:style-name="T312">полномочия учредителя</text:span><text:span text:style-name="T313">) <text:s text:c="2"/>_____________________________________</text:span></text:p>
      <text:p text:style-name="P314"><text:span text:style-name="T315"><text:s text:c="57"/>(подпись) <text:s text:c="20"/>(расшифровка подписи)</text:span></text:p>
      <text:p text:style-name="P316"><text:span text:style-name="T317">Исполнитель<text:s/></text:span><text:span text:style-name="T318"><text:s text:c="9"/></text:span><text:span text:style-name="T319">_____________ __________________________</text:span></text:p>
      <text:p text:style-name="P320"><text:span text:style-name="T321"><text:s text:c="40"/>(подпись) <text:s text:c="9"/>(расшифровка подписи)</text:span><text:span text:style-name="T322"><text:s text:c="2"/>(телефон)</text:span></text:p>
      <text:p text:style-name="P323">Приложение № 3</text:p>
      <text:p text:style-name="P328"><text:span text:style-name="T329">к Порядку<text:s/></text:span><text:span text:style-name="T330">определения объема и условий предоставления государственным бюджетным и автономным учреждениям, в<text:s/></text:span><text:span text:style-name="T331">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</text:span><text:span text:style-name="T332"><text:s/>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</text:span><text:span text:style-name="T333">номными учреждениями на праве оперативного управления, при условии, что размер расходов на эти цели превышает 500 тысяч рублей</text:span></text:p>
      <text:p text:style-name="P334"/>
      <text:p text:style-name="P335"/>
      <text:p text:style-name="P336">ФОРМА</text:p>
      <text:p text:style-name="P337">ОТЧЕТ</text:p>
      <text:p text:style-name="P338">по исполнению плановых значений результатов предоставления субсидии за ______ год</text:p>
      <text:p text:style-name="P339">_________________________________________________________________________________________________</text:p>
      <text:p text:style-name="P340">(наименование учреждения)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Номер строки</text:p>
          </table:table-cell>
          <table:table-cell table:style-name="TableCell353" table:number-rows-spanned="2">
            <text:p text:style-name="P354">Наименование мероприятия</text:p>
          </table:table-cell>
          <table:table-cell table:style-name="TableCell355" table:number-columns-spanned="2">
            <text:p text:style-name="P356">Срок исполнения</text:p>
          </table:table-cell>
          <table:covered-table-cell/>
          <table:table-cell table:style-name="TableCell357" table:number-columns-spanned="4">
            <text:p text:style-name="P358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план</text:p>
            <text:p text:style-name="P364"/>
          </table:table-cell>
          <table:table-cell table:style-name="TableCell365">
            <text:p text:style-name="P366">факт</text:p>
          </table:table-cell>
          <table:table-cell table:style-name="TableCell367">
            <text:p text:style-name="P368">Показатель</text:p>
          </table:table-cell>
          <table:table-cell table:style-name="TableCell369">
            <text:p text:style-name="P370">Единица измерения</text:p>
          </table:table-cell>
          <table:table-cell table:style-name="TableCell371">
            <text:p text:style-name="P372">план</text:p>
          </table:table-cell>
          <table:table-cell table:style-name="TableCell373">
            <text:p text:style-name="P374">Факт</text:p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1</text:p>
            </table:table-cell>
            <table:table-cell table:style-name="TableCell389">
              <text:p text:style-name="P390">2</text:p>
            </table:table-cell>
            <table:table-cell table:style-name="TableCell391">
              <text:p text:style-name="P392">3</text:p>
            </table:table-cell>
            <table:table-cell table:style-name="TableCell393">
              <text:p text:style-name="P394">4</text:p>
            </table:table-cell>
            <table:table-cell table:style-name="TableCell395">
              <text:p text:style-name="P396">5</text:p>
            </table:table-cell>
            <table:table-cell table:style-name="TableCell397">
              <text:p text:style-name="P398">6</text:p>
            </table:table-cell>
            <table:table-cell table:style-name="TableCell399">
              <text:p text:style-name="P400">7</text:p>
            </table:table-cell>
            <table:table-cell table:style-name="TableCell401">
              <text:p text:style-name="P402">8</text:p>
            </table:table-cell>
          </table:table-row>
        </table:table-header-row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Руководитель <text:s text:c="2"/>______________________________________________________ <text:s text:c="58"/></text:span></text:p>
      <text:p text:style-name="P423"><text:span text:style-name="T424"><text:s text:c="46"/>(подпись) <text:s text:c="17"/>(расшифровка<text:s/></text:span><text:span text:style-name="T425">подписи)</text:span></text:p>
      <text:p text:style-name="P426">Главный бухгалтер <text:s text:c="2"/>_____________________________________________________ <text:s text:c="43"/></text:p>
      <text:p text:style-name="P427"><text:s text:c="46"/>(подпись) <text:s text:c="31"/>(расшифровка подписи)</text:p>
      <text:p text:style-name="P428"/>
      <text:p text:style-name="P429">Приложение № 4</text:p>
      <text:p text:style-name="P430"><text:span text:style-name="T431">к<text:s/></text:span><text:span text:style-name="T432">Порядку<text:s/></text:span><text:span text:style-name="T433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<text:s/></text:span><text:span text:style-name="T434">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</text:span><text:span text:style-name="T435">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 превышает 500 тысяч рублей</text:span></text:p>
      <text:p text:style-name="P436"/>
      <text:p text:style-name="P437"/>
      <text:p text:style-name="P438">ФОРМА</text:p>
      <text:p text:style-name="P439">ОТЧЕТ</text:p>
      <text:p text:style-name="P440"><text:span text:style-name="T441">об<text:s/></text:span><text:span text:style-name="T442">осуществлении расходов, источником финансового обеспечения которых являются субсидии</text:span><text:span text:style-name="T443">,<text:s/></text:span><text:span text:style-name="T444">предоставленные государственным бюджетным и автономным учреждениям в текущем финансовом году<text:s/></text:span></text:p>
      <text:p text:style-name="P445">за ___________________ 20_____ года</text:p>
      <text:p text:style-name="P446">(квартал, полугодие, 9 месяцев, год)</text:p>
      <text:p text:style-name="P447">_________________________________________________________________________________________________________________________</text:p>
      <text:p text:style-name="P448">(наименование учреждения)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Номер, дата соглашения, в соответствии с которым предоставлена субсидия<text:s/></text:p>
          </table:table-cell>
          <table:table-cell table:style-name="TableCell463" table:number-rows-spanned="2">
            <text:p text:style-name="P464">Номер, дата дополнительного соглашения</text:p>
          </table:table-cell>
          <table:table-cell table:style-name="TableCell465" table:number-rows-spanned="2">
            <text:p text:style-name="P466">Аналитический код субсидии<text:s/></text:p>
          </table:table-cell>
          <table:table-cell table:style-name="TableCell467" table:number-rows-spanned="2">
            <text:p text:style-name="P468"><text:bookmark-start text:name="Par11"/><text:bookmark-end text:name="Par11"/>Размер субсидии,<text:s/></text:p>
            <text:p text:style-name="P469">рублей</text:p>
          </table:table-cell>
          <table:table-cell table:style-name="TableCell470">
            <text:p text:style-name="P471">Реквизиты государственного контракта, договора<text:s/></text:p>
            <text:p text:style-name="P472">и т. д.</text:p>
          </table:table-cell>
          <table:table-cell table:style-name="TableCell473" table:number-rows-spanned="2">
            <text:p text:style-name="P474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75" table:number-rows-spanned="2">
            <text:p text:style-name="P476">Размер остатка субсидии на отчетную дату, рублей<text:s/></text:p>
            <text:p text:style-name="P477">гр. 7 =гр.4-гр.6</text:p>
          </table:table-cell>
          <table:table-cell table:style-name="TableCell478" table:number-rows-spanned="2">
            <text:p text:style-name="P47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80" table:number-rows-spanned="2">
            <text:p text:style-name="P481">Результат достижения цели, на которую представлена субсидия</text:p>
          </table:table-cell>
          <table:table-cell table:style-name="TableCell482" table:number-rows-spanned="2">
            <text:p text:style-name="P483">Примечания*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Номер и дата подписания (заключения)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1</text:p>
            </table:table-cell>
            <table:table-cell table:style-name="TableCell511">
              <text:p text:style-name="P512">2</text:p>
            </table:table-cell>
            <table:table-cell table:style-name="TableCell513">
              <text:p text:style-name="P514">3</text:p>
            </table:table-cell>
            <table:table-cell table:style-name="TableCell515">
              <text:p text:style-name="P516">4</text:p>
            </table:table-cell>
            <table:table-cell table:style-name="TableCell517">
              <text:p text:style-name="P518">5</text:p>
            </table:table-cell>
            <table:table-cell table:style-name="TableCell519">
              <text:p text:style-name="P520">6</text:p>
            </table:table-cell>
            <table:table-cell table:style-name="TableCell521">
              <text:p text:style-name="P522">7</text:p>
            </table:table-cell>
            <table:table-cell table:style-name="TableCell523">
              <text:p text:style-name="P524">8</text:p>
            </table:table-cell>
            <table:table-cell table:style-name="TableCell525">
              <text:p text:style-name="P526">9</text:p>
            </table:table-cell>
            <table:table-cell table:style-name="TableCell527">
              <text:p text:style-name="P528">10</text:p>
            </table:table-cell>
          </table:table-row>
        </table:table-header-row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<text:span text:style-name="T593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span><text:span text:style-name="T594">В случае проведения<text:s/></text:span><text:span text:style-name="T595">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596"/>
      <text:p text:style-name="P597">Руководитель учреждения <text:s text:c="5"/>__________________________________________________</text:p>
      <text:p text:style-name="P598"><text:s text:c="74"/>( подпись) <text:s text:c="23"/>(расшифровка подписи)</text:p>
      <text:p text:style-name="P599">Исполнитель ___________________________________________________________</text:p>
      <text:p text:style-name="P600"><text:s text:c="43"/>(подпись) <text:s text:c="10"/>(расшифровка подписи) <text:s text:c="10"/>( номер телефона)</text:p>
      <text:p text:style-name="P601"/>
      <text:p text:style-name="P602">Приложение № 5</text:p>
      <text:p text:style-name="P603"><text:span text:style-name="T604">к Порядку<text:s/></text:span><text:span text:style-name="T605">определения объема и условий предоставления государственным бюджетным и автономным учреждениям, в отношении которых ф</text:span><text:span text:style-name="T606">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, в сл</text:span><text:span text:style-name="T607">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</text:span><text:span text:style-name="T608">и на праве оперативного управления, при условии, что размер расходов на эти цели превышает 500 тысяч рублей</text:span></text:p>
      <text:p text:style-name="P609"/>
      <text:p text:style-name="P610"/>
      <text:p text:style-name="P611">ФОРМА</text:p>
      <text:p text:style-name="P612">ОТЧЕТ</text:p>
      <text:p text:style-name="P613">об осуществлении расходов за счет остатка средств субсидии, образовавшегося на лицевом счете учреждения<text:s/></text:p>
      <text:p text:style-name="P614">по состоянию на 1 января<text:s/>текущего года и разрешенного к использованию в текущем году</text:p>
      <text:p text:style-name="P615">за ___________________ 20____ года</text:p>
      <text:p text:style-name="P616">(квартал, полугодие, 9 месяцев, год)</text:p>
      <text:p text:style-name="P617">_____________________________________________________________________________________________________________</text:p>
      <text:p text:style-name="P618">(наименование<text:s/>учреждения)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Номер, дата соглашения, в соответствии с которым предоставлена субсидия на иные цели</text:p>
          </table:table-cell>
          <table:table-cell table:style-name="TableCell633" table:number-rows-spanned="2">
            <text:p text:style-name="P634">Номер, дата дополнительного соглашения<text:s/></text:p>
          </table:table-cell>
          <table:table-cell table:style-name="TableCell635" table:number-rows-spanned="2">
            <text:p text:style-name="P636">Код субсидии на иные цели</text:p>
          </table:table-cell>
          <table:table-cell table:style-name="TableCell637" table:number-rows-spanned="2">
            <text:p text:style-name="P638">Размер субсидии на иные цели,<text:s/></text:p>
            <text:p text:style-name="P639">рублей</text:p>
          </table:table-cell>
          <table:table-cell table:style-name="TableCell640">
            <text:p text:style-name="P641">Реквизиты государственного контракта, договора<text:s/></text:p>
            <text:p text:style-name="P642">и т. д.</text:p>
          </table:table-cell>
          <table:table-cell table:style-name="TableCell643" table:number-rows-spanned="2">
            <text:p text:style-name="P644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45" table:number-rows-spanned="2">
            <text:p text:style-name="P646">Размер остатка субсидии на иные цели на отчетную дату, рублей<text:s/></text:p>
            <text:p text:style-name="P647">гр. 7 =гр.4-гр.6</text:p>
          </table:table-cell>
          <table:table-cell table:style-name="TableCell648" table:number-rows-spanned="2">
            <text:p text:style-name="P649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650" table:number-rows-spanned="2">
            <text:p text:style-name="P651">Результат достижения цели, на которую представле-на субсидия</text:p>
          </table:table-cell>
          <table:table-cell table:style-name="TableCell652" table:number-rows-spanned="2">
            <text:p text:style-name="P653">Примечания*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Номер и дата подписания (заключения)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1</text:p>
            </table:table-cell>
            <table:table-cell table:style-name="TableCell681">
              <text:p text:style-name="P682">2</text:p>
            </table:table-cell>
            <table:table-cell table:style-name="TableCell683">
              <text:p text:style-name="P684">3</text:p>
            </table:table-cell>
            <table:table-cell table:style-name="TableCell685">
              <text:p text:style-name="P686">4</text:p>
            </table:table-cell>
            <table:table-cell table:style-name="TableCell687">
              <text:p text:style-name="P688">5</text:p>
            </table:table-cell>
            <table:table-cell table:style-name="TableCell689">
              <text:p text:style-name="P690">6</text:p>
            </table:table-cell>
            <table:table-cell table:style-name="TableCell691">
              <text:p text:style-name="P692">7</text:p>
            </table:table-cell>
            <table:table-cell table:style-name="TableCell693">
              <text:p text:style-name="P694">8</text:p>
            </table:table-cell>
            <table:table-cell table:style-name="TableCell695">
              <text:p text:style-name="P696">9</text:p>
            </table:table-cell>
            <table:table-cell table:style-name="TableCell697">
              <text:p text:style-name="P698">10</text:p>
            </table:table-cell>
          </table:table-row>
        </table:table-header-row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* – указывается<text:s/>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p>
      <text:p text:style-name="P742"/>
      <text:p text:style-name="P743">Руководитель учреждения <text:s text:c="5"/>__________________________________________________</text:p>
      <text:p text:style-name="P744"><text:s text:c="56"/>(подпись)<text:s text:c="20"/>(расшифровка подписи)</text:p>
      <text:p text:style-name="P745">Исполнитель _______________________________________________________________________</text:p>
      <text:p text:style-name="P746"><text:s text:c="41"/>(подпись) <text:s text:c="10"/>(расшифровка подписи) <text:s text:c="10"/>( номер телефона)</text:p>
      <text:p text:style-name="P747"><text:s/></text:p>
      <text:p text:style-name="P748">ЛИСТ СОГЛАСОВАНИЯ</text:p>
      <text:p text:style-name="P751">проекта приказа Министерства здравоохранения Свердловской области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><text:span text:style-name="T764">Наименование проекта:</text:span></text:p>
          </table:table-cell>
          <table:covered-table-cell/>
          <table:table-cell table:style-name="TableCell765" table:number-columns-spanned="5">
            <text:p text:style-name="P766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,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бюджетными и автономными учреждениями на праве оперативного управления, при условии, что размер расходов на эти цели превышает 500 тысяч рублей»</text:p>
            <text:p text:style-name="P767"/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 table:number-rows-spanned="2">
            <text:p text:style-name="P772">Должность</text:p>
          </table:table-cell>
          <table:covered-table-cell/>
          <table:table-cell table:style-name="TableCell773" table:number-rows-spanned="2">
            <text:p text:style-name="P774">Фамилия и инициалы</text:p>
          </table:table-cell>
          <table:table-cell table:style-name="TableCell775" table:number-columns-spanned="3">
            <text:p text:style-name="P776">Сроки и результаты согласования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table-cell table:style-name="TableCell782">
            <text:p text:style-name="P783">Дата поступ-</text:p>
            <text:p text:style-name="P784">ления на</text:p>
            <text:p text:style-name="P785">согласо-вание</text:p>
          </table:table-cell>
          <table:table-cell table:style-name="TableCell786">
            <text:p text:style-name="P787">Дата</text:p>
            <text:p text:style-name="P788">согласо-</text:p>
            <text:p text:style-name="P789">вания</text:p>
          </table:table-cell>
          <table:table-cell table:style-name="TableCell790">
            <text:p text:style-name="P791">Замечания и подпись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>Заместитель Министра<text:s/>здравоохранения Свердловской области</text:p>
          </table:table-cell>
          <table:covered-table-cell/>
          <table:table-cell table:style-name="TableCell797">
            <text:p text:style-name="P798"/>
            <text:p text:style-name="P799">Прямоносова Е.В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811">
            <text:p text:style-name="P812"/>
            <text:p text:style-name="P813">Колетова М.В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>Начальник юридического отдела<text:s/></text:p>
          </table:table-cell>
          <table:covered-table-cell/>
          <table:table-cell table:style-name="TableCell825">
            <text:p text:style-name="P826">Белошевич С.О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>Директор государственного казенного<text:s/>учреждения Свердловской области «Финансово-хозяйственное управление»</text:p>
          </table:table-cell>
          <table:covered-table-cell/>
          <table:table-cell table:style-name="TableCell838">
            <text:p text:style-name="P839">Азанов П. В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Ответственный за содержание проекта:</text:p>
          </table:table-cell>
          <table:table-cell table:style-name="TableCell853">
            <text:p text:style-name="P854"><text:span text:style-name="T855">Начальник планово-экономического отдела государственного казенного учреждения Свердловской области «Финансово-хозяйственное<text:s/></text:span><text:span text:style-name="T856">управление» <text:s/>Колесникова Мария Владимировна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Исполнитель:</text:p>
          </table:table-cell>
          <table:table-cell table:style-name="TableCell864">
            <text:p text:style-name="P865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66"/>
      <text:p text:style-name="P867">Рассылка:</text:p>
      <text:p text:style-name="P868">Министерство финансов<text:s/>Свердловской области;</text:p>
      <text:p text:style-name="P869">отдел финансового 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870">государственные бюджетные и автономные учреждения здравоохранения Свердловской области.</text:p>
      <text:p text:style-name="P871"/>
      <text:p text:style-name="P872"><text:span text:style-name="T87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177" style:parent-style-name="Верхнийколонтитул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27in"/>
      </style:footer-style>
    </style:page-layout>
    <style:style style:name="P245" style:parent-style-name="Верхнийколонтитул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24" style:parent-style-name="Верхнийколонтитул" style:family="paragraph">
      <style:paragraph-properties fo:text-align="center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6" style:parent-style-name="Верхнийколонтитул" style:family="paragraph">
      <style:paragraph-properties fo:text-align="center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4013in"/>
      </style:footer-style>
    </style:page-layout>
    <style:style style:name="P749" style:parent-style-name="Верхнийколонтитул" style:family="paragraph">
      <style:paragraph-properties fo:text-align="center"/>
    </style:style>
    <style:style style:name="T75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77"><text:span text:style-name="T178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45"><text:span text:style-name="T246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47"><text:span text:style-name="T248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24"><text:span text:style-name="T325"><text:page-number text:fixed="false">14</text:page-number></text:span></text:p>
      </style:header>
    </style:master-page>
    <style:master-page style:next-style-name="MP3" style:name="MPF3" style:page-layout-name="PL3">
      <style:header>
        <text:p text:style-name="P326"><text:span text:style-name="T327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49"><text:span text:style-name="T750"><text:page-number text:fixed="false">16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09T11:09:00Z</meta:creation-date>
    <dc:date>2021-02-25T11:36:00Z</dc:date>
    <meta:print-date>2021-02-25T11:29:00Z</meta:print-date>
    <meta:template xlink:href="Normal" xlink:type="simple"/>
    <meta:editing-cycles>10</meta:editing-cycles>
    <meta:editing-duration>PT6540S</meta:editing-duration>
    <meta:document-statistic meta:page-count="1" meta:paragraph-count="56" meta:word-count="4243" meta:character-count="28374" meta:row-count="201" meta:non-whitespace-character-count="24187"/>
  </office:meta>
</office:document-meta>
</file>