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33" style:family="table-column">
      <style:table-column-properties style:column-width="0.1006in" style:use-optimal-column-width="false"/>
    </style:style>
    <style:style style:name="TableColumn34" style:family="table-column">
      <style:table-column-properties style:column-width="0.3583in" style:use-optimal-column-width="false"/>
    </style:style>
    <style:style style:name="TableColumn35" style:family="table-column">
      <style:table-column-properties style:column-width="1.4118in" style:use-optimal-column-width="false"/>
    </style:style>
    <style:style style:name="TableColumn36" style:family="table-column">
      <style:table-column-properties style:column-width="1.4993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552in" style:use-optimal-column-width="false"/>
    </style:style>
    <style:style style:name="TableColumn40" style:family="table-column">
      <style:table-column-properties style:column-width="0.1388in" style:use-optimal-column-width="false"/>
    </style:style>
    <style:style style:name="Table32" style:family="table">
      <style:table-properties style:width="7.0298in" fo:margin-left="0in" table:align="left"/>
    </style:style>
    <style:style style:name="TableRow41" style:family="table-row">
      <style:table-row-properties style:min-row-height="1.3895in" style:use-optimal-row-height="false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margin-bottom="0in" fo:line-height="100%" fo:margin-lef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margin-bottom="0in" fo:line-height="100%" fo:margin-left="0.0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margin-bottom="0in" fo:line-height="100%" fo:margin-left="0.0673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margin-bottom="0in" fo:line-height="100%" fo:margin-lef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 fo:margin-lef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 fo:margin-lef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master-page-name="MPF1" style:family="paragraph">
      <style:paragraph-properties fo:break-before="page" fo:text-align="end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center" fo:margin-bottom="0in" fo:line-height="100%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148" style:family="table-column">
      <style:table-column-properties style:column-width="0.052in"/>
    </style:style>
    <style:style style:name="TableColumn149" style:family="table-column">
      <style:table-column-properties style:column-width="2.2125in"/>
    </style:style>
    <style:style style:name="TableColumn150" style:family="table-column">
      <style:table-column-properties style:column-width="0.3937in"/>
    </style:style>
    <style:style style:name="TableColumn151" style:family="table-column">
      <style:table-column-properties style:column-width="1.627in"/>
    </style:style>
    <style:style style:name="TableColumn152" style:family="table-column">
      <style:table-column-properties style:column-width="0.8854in"/>
    </style:style>
    <style:style style:name="TableColumn153" style:family="table-column">
      <style:table-column-properties style:column-width="0.6895in"/>
    </style:style>
    <style:style style:name="TableColumn154" style:family="table-column">
      <style:table-column-properties style:column-width="1.0312in"/>
    </style:style>
    <style:style style:name="Table147" style:family="table">
      <style:table-properties style:width="6.891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4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74" style:family="table-row">
      <style:table-row-properties style:min-row-height="0.5826in" fo:keep-together="alway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215" style:family="table-row">
      <style:table-row-properties style:min-row-height="0.3652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228" style:family="table-row">
      <style:table-row-properties style:min-row-height="0.3652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fo:margin-bottom="0in" fo:line-height="100%">
        <style:tab-stops>
          <style:tab-stop style:type="left" style:position="5.479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243" style:family="table-column">
      <style:table-column-properties style:column-width="1.6972in" style:use-optimal-column-width="false"/>
    </style:style>
    <style:style style:name="TableColumn244" style:family="table-column">
      <style:table-column-properties style:column-width="5.1187in" style:use-optimal-column-width="false"/>
    </style:style>
    <style:style style:name="Table242" style:family="table">
      <style:table-properties style:width="6.8159in" fo:margin-left="0.075in" table:align="left"/>
    </style:style>
    <style:style style:name="TableRow245" style:family="table-row">
      <style:table-row-properties style:min-row-height="0.2597in" style:use-optimal-row-height="false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margin-bottom="0in" fo:line-height="100%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51" style:family="table-row">
      <style:table-row-properties style:min-row-height="0.1805in" style:use-optimal-row-height="false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55" style:family="table-row">
      <style:table-row-properties style:min-row-height="0.7034in" style:use-optimal-row-height="false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риказ Министерства здравоохранения Свердловской области от 17.12.2020 № 2354-п «Об осуществлении государственным бюджетным профессиональным<text:s/>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 осуществления»</text:p>
      <text:p text:style-name="P14"/>
      <text:p text:style-name="P15"/>
      <text:p text:style-name="P16"><text:span text:style-name="T17">В соответствии со статьей 101 Областного закона от 10 марта 1999 года<text:s/></text:span><text:span text:style-name="T18"><text:line-break/></text:span><text:span text:style-name="T19">№ 4-ОЗ «О правовых актах в Свердловской области», п</text:span><text:span text:style-name="T20">остановления Правительства Свердловской области<text:s/></text:span><text:span text:style-name="T21">от 24.12.2020<text:s/></text:span><text:span text:style-name="T22">№<text:s/></text:span><text:span text:style-name="T23">962-ПП</text:span><text:span text:style-name="T24"><text:s/></text:span><text:span text:style-name="T25">«О социальной поддержке обучающихся по<text:s/></text:span><text:span text:style-name="T26">образовательным программам среднего профессионального медицинского образования в период прохождения практической подготовки в условиях распространения новой коронавирусной инфекции»</text:span></text:p>
      <text:p text:style-name="P27">ПРИКАЗЫВАЮ:</text:p>
      <text:p text:style-name="P28">1. Внести в перечень публичных обязательств перед физическими<text:s/>лицами, подлежащих ис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 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 финансового обеспечения их осуществления», следующие изменения:</text:p>
      <text:p text:style-name="P29">1) в таблице в строке 11 графу 2 изложить в следующей редакции:</text:p>
      <text:p text:style-name="P30">«Федеральный закона от 29 декабря 2012 года № 273-ФЗ «Об образовании в Российской<text:s/>Федерации», постановление Правительства Свердловской области от 27.11.2020 № 872-ПП «Об утверждении Порядка предоставления денежной компенсации на обеспечение бесплатным двухразовым питанием (завтрак и обед) обучающихся с ограниченными возможностями здоровья, в том числе детей-инвалидов, по очной форме обучения за счет средств областного бюджета по образовательным программам среднего профессионального образования и (или) программам профессиональной подготовки по профессиям рабочих, должностям<text:s/><text:soft-page-break/>служащих» (далее – постановление Правительства Свердловской области от 27.11.2020 № 872-ПП)»;</text:p>
      <text:p text:style-name="P31">2) таблицу дополнить строкой 12 следующего содержания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«</text:p>
          </table:table-cell>
          <table:table-cell table:style-name="TableCell44">
            <text:p text:style-name="P45">12.</text:p>
          </table:table-cell>
          <table:table-cell table:style-name="TableCell46">
            <text:p text:style-name="P47">Федеральный закона от 29 декабря 2012 года № 273-ФЗ «Об образовании в Российской Федерации»,</text:p>
            <text:p text:style-name="P48">постановление<text:s/>Правительства<text:s/>Свердловской области<text:s/></text:p>
            <text:p text:style-name="P49"><text:span text:style-name="T50">от 24.12.2020<text:s/></text:span><text:span text:style-name="T51">№ </text:span><text:span text:style-name="T52">962-</text:span><text:span text:style-name="T53">ПП<text:s/></text:span><text:span text:style-name="T54">«О социальной поддержке обучающихся по образовательным программам среднего профессионального медицинского образования в период прохождения практической подготовки в условиях распространения ново</text:span><text:span text:style-name="T55">й коронавирусной инфекции» (далее – постановление Правительства Свердловской области<text:s/></text:span></text:p>
            <text:p text:style-name="P56"><text:span text:style-name="T57">от 24.12.2020<text:s/></text:span><text:span text:style-name="T58">№</text:span><text:span text:style-name="T59"> 962-</text:span><text:span text:style-name="T60">ПП)</text:span></text:p>
          </table:table-cell>
          <table:table-cell table:style-name="TableCell61">
            <text:p text:style-name="P62">специальные социальные выплаты обучающимся по образователь-ным программам среднего профессионального медицинского образования в период<text:s/>прохождения практической подготовки в условиях распространения новой коронавирусной инфекции</text:p>
          </table:table-cell>
          <table:table-cell table:style-name="TableCell63">
            <text:p text:style-name="P64">с 1 ноября 2020 года – 7 000,0 рублей в месяц</text:p>
          </table:table-cell>
          <table:table-cell table:style-name="TableCell65">
            <text:p text:style-name="P66">пункт 1 постановления Правительства Свердловской<text:s/>области<text:s/></text:p>
            <text:p text:style-name="P67"><text:span text:style-name="T68">от 24.12.2020 №</text:span><text:span text:style-name="T69"><text:s/>962-</text:span><text:span text:style-name="T70">ПП</text:span><text:span text:style-name="T71">)</text:span></text:p>
          </table:table-cell>
          <table:table-cell table:style-name="TableCell72">
            <text:p text:style-name="P73">обучающиеся по образовательным программам, имеющим государственную аккредитацию среднего профессионального медицинского образования, по очной форме обучения, в том числе по договорам об образовании за счет средств физических и (или) юридических лиц, которые в рамках освоения образовательных программ проходят (проходили) практическую подготовку и с которыми на период практической подготовки не оформлены трудовые отношения:</text:p>
            <text:p text:style-name="P74">1) в образовательных и научных организациях, осуществляющих медицинскую деятельность;</text:p>
            <text:p text:style-name="P75">2) в медицинских организациях и<text:s/>иных организациях, осуществляющих деятельность в сфере охраны здоровья граждан в Российской Федерации, на основании договоров,<text:s/><text:soft-page-break/>заключенных между организациями, осуществляющими образовательную деятельность, и указанными медицинскими и иными организациями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».</text:p>
          </table:table-cell>
        </table:table-row>
      </table:table>
      <text:p text:style-name="P135">2. Настоящий приказ вступает в силу с момента его утверждения и распространяет свое действие на правоотношения, возникшие с 1 ноября 2020 года.</text:p>
      <text:p text:style-name="P136">3. Настоящий приказ опубликовать на «Официальном интернет-портале правовой<text:s/>информации Свердловской области» (www.pravo.gov66.ru).</text:p>
      <text:p text:style-name="P137"/>
      <text:p text:style-name="P138"/>
      <text:p text:style-name="P139"/>
      <text:p text:style-name="P140">Министр<text:tab/><text:tab/><text:tab/><text:tab/><text:tab/><text:tab/><text:tab/><text:tab/><text:tab/><text:s text:c="16"/>А.А. Карлов</text:p>
      <text:p text:style-name="P141"/>
      <text:p text:style-name="P144">ЛИСТ СОГЛАСОВАНИЯ</text:p>
      <text:p text:style-name="P145">проекта приказа Министерства здравоохранения Свердловской области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Наименование проекта:</text:span></text:p>
          </table:table-cell>
          <table:covered-table-cell/>
          <table:table-cell table:style-name="TableCell159" table:number-columns-spanned="5">
            <text:p text:style-name="Безинтервала"><text:span text:style-name="T160">«</text:span><text:span text:style-name="T161">О внесении изменений в приказ Министерства<text:s/></text:span><text:span text:style-name="T162">здравоохранения Свердловской области от 17.12.2020 № 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</text:span><text:span text:style-name="T163">о исполнению публичных обязательств перед физическими лицами, подлежащих исполнению в денежной форме, и финансового обеспечения их осуществления»</text:span></text:p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 table:number-rows-spanned="2">
            <text:p text:style-name="P169">Должность</text:p>
          </table:table-cell>
          <table:covered-table-cell/>
          <table:table-cell table:style-name="TableCell170" table:number-rows-spanned="2">
            <text:p text:style-name="P171">Фамилия и инициалы</text:p>
          </table:table-cell>
          <table:table-cell table:style-name="TableCell172" table:number-columns-spanned="3">
            <text:p text:style-name="P173">Сроки и результаты согласования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table-cell table:style-name="TableCell179">
            <text:p text:style-name="P180">Дата поступ-</text:p>
            <text:p text:style-name="P181">ления на</text:p>
            <text:p text:style-name="P182">согласо-вание</text:p>
          </table:table-cell>
          <table:table-cell table:style-name="TableCell183">
            <text:p text:style-name="P184">Дата</text:p>
            <text:p text:style-name="P185">согласо-</text:p>
            <text:p text:style-name="P186">вания</text:p>
          </table:table-cell>
          <table:table-cell table:style-name="TableCell187">
            <text:p text:style-name="P188">Замечания и подпись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Заместитель Министра</text:p>
          </table:table-cell>
          <table:covered-table-cell/>
          <table:table-cell table:style-name="TableCell194">
            <text:p text:style-name="P195">Е.В. Прямоносов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207">
            <text:p text:style-name="P208">М.В.<text:s/>Колетова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Начальник юридического отдела<text:s/></text:p>
          </table:table-cell>
          <table:covered-table-cell/>
          <table:table-cell table:style-name="TableCell220">
            <text:p text:style-name="P221">С.О. Белошевич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И.о. Министра финансов Свердловской области</text:p>
          </table:table-cell>
          <table:covered-table-cell/>
          <table:table-cell table:style-name="TableCell233">
            <text:p text:style-name="P234">А.С. Старков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Ответственный за<text:s/>содержание проекта:</text:p>
          </table:table-cell>
          <table:table-cell table:style-name="TableCell248">
            <text:h text:style-name="P249" text:outline-level="1"><text:span text:style-name="T250">Начальник отдела финансового планирования и перспективного экономического развития Колетова Марина Владимировна</text:span></text:h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h text:style-name="P254" text:outline-level="1"/>
          </table:table-cell>
        </table:table-row>
        <table:table-row table:style-name="TableRow255">
          <table:table-cell table:style-name="TableCell256">
            <text:p text:style-name="P257">Исполнитель:</text:p>
          </table:table-cell>
          <table:table-cell table:style-name="TableCell258">
            <text:h text:style-name="P259" text:outline-level="1">Еремина Наталья Викторовна – заместитель начальника планово-экономического отдела государственного<text:s/>казенного учреждения Свердловской области «Финансово-хозяйственное управление», (343) 312-00-03 (доб. 371)</text:h>
            <text:h text:style-name="P260" text:outline-level="1"/>
            <text:h text:style-name="P261" text:outline-level="1"/>
          </table:table-cell>
        </table:table-row>
      </table:table>
      <text:p text:style-name="P262">Рассылка:</text:p>
      <text:p text:style-name="P263">Министерство финансов Свердловской области;</text:p>
      <text:p text:style-name="P264">отдел финансового планирования и перспективного экономического развития Министерства<text:s/>здравоохранения Свердловской области;</text:p>
      <text:p text:style-name="P265"><text:span text:style-name="T266">отдел бухгалтерского учета и отчетности Министерства здравоохранения Свердловской области</text:span><text:span text:style-name="T267">;</text:span></text:p>
      <text:p text:style-name="P268">планово-экономический отдел государственного казенного учреждения Свердловской области «Финансово-хозяйсвенное управление»;</text:p>
      <text:p text:style-name="P269"><text:span text:style-name="T270">гос</text:span><text:span text:style-name="T271">ударственное бюджетное профессиональное образовательное учреждение «Свердловский областной медицинский колледж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42" style:parent-style-name="Верхнийколонтитул" style:family="paragraph">
      <style:paragraph-properties fo:text-align="center"/>
    </style:style>
    <style:style style:name="P143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142"/>
        <text:p text:style-name="Верхнийколонтитул"/>
      </style:header>
    </style:master-page>
    <style:master-page style:next-style-name="MP1" style:name="MPF1" style:page-layout-name="PL1">
      <style:header>
        <text:p text:style-name="P14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Еремина Наталья Викторовна</dc:creator>
    <meta:creation-date>2020-12-23T06:43:00Z</meta:creation-date>
    <dc:date>2020-12-24T07:28:00Z</dc:date>
    <meta:print-date>2020-12-24T07:18:00Z</meta:print-date>
    <meta:template xlink:href="Normal" xlink:type="simple"/>
    <meta:editing-cycles>15</meta:editing-cycles>
    <meta:editing-duration>PT3420S</meta:editing-duration>
    <meta:document-statistic meta:page-count="4" meta:paragraph-count="12" meta:word-count="927" meta:character-count="6201" meta:row-count="44" meta:non-whitespace-character-count="5286"/>
  </office:meta>
</office:document-meta>
</file>