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 style:page-number="1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Безинтервала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Безинтервала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Безинтервала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" style:parent-style-name="Безинтервала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line-height="100%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line-height="100%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line-height="100%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line-height="100%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 fo:line-height="100%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fo:line-height="100%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master-page-name="MPF1" style:family="paragraph">
      <style:paragraph-properties fo:break-before="page" fo:text-align="center" fo:margin-bottom="0in" fo:line-height="100%" style:page-number="2">
        <style:tab-stops>
          <style:tab-stop style:type="center" style:position="3.3958in"/>
          <style:tab-stop style:type="left" style:position="4.6458in"/>
        </style:tab-stops>
      </style:paragraph-properties>
      <style:text-properties style:font-name="Liberation Serif" style:font-name-asian="Times New Roman" style:font-name-complex="Liberation Serif" fo:font-weight="bold" style:font-weight-asian="bold" fo:letter-spacing="0.0416in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52" style:family="table-column">
      <style:table-column-properties style:column-width="0.052in"/>
    </style:style>
    <style:style style:name="TableColumn53" style:family="table-column">
      <style:table-column-properties style:column-width="2.2125in"/>
    </style:style>
    <style:style style:name="TableColumn54" style:family="table-column">
      <style:table-column-properties style:column-width="0.3937in"/>
    </style:style>
    <style:style style:name="TableColumn55" style:family="table-column">
      <style:table-column-properties style:column-width="1.627in"/>
    </style:style>
    <style:style style:name="TableColumn56" style:family="table-column">
      <style:table-column-properties style:column-width="0.8854in"/>
    </style:style>
    <style:style style:name="TableColumn57" style:family="table-column">
      <style:table-column-properties style:column-width="0.6895in"/>
    </style:style>
    <style:style style:name="TableColumn58" style:family="table-column">
      <style:table-column-properties style:column-width="1.0312in"/>
    </style:style>
    <style:style style:name="Table51" style:family="table">
      <style:table-properties style:width="6.8916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8" style:parent-style-name="Безинтервала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78" style:family="table-row">
      <style:table-row-properties style:min-row-height="0.5826in" fo:keep-together="always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Обычный" style:family="paragraph">
      <style:paragraph-properties fo:text-align="center" fo:margin-bottom="0in" fo:line-height="0.1111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81" style:parent-style-name="Обычный" style:family="paragraph">
      <style:paragraph-properties fo:text-align="center" fo:margin-bottom="0in" fo:line-height="0.1111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Обычный" style:family="paragraph">
      <style:paragraph-properties fo:text-align="center" fo:margin-bottom="0in" fo:line-height="100%" fo:margin-right="0.0486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19" style:family="table-row">
      <style:table-row-properties style:min-row-height="0.3652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32" style:family="table-row">
      <style:table-row-properties style:min-row-height="0.3652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fo:margin-bottom="0in" fo:line-height="100%">
        <style:tab-stops>
          <style:tab-stop style:type="left" style:position="5.479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olumn147" style:family="table-column">
      <style:table-column-properties style:column-width="1.6972in" style:use-optimal-column-width="false"/>
    </style:style>
    <style:style style:name="TableColumn148" style:family="table-column">
      <style:table-column-properties style:column-width="5.1187in" style:use-optimal-column-width="false"/>
    </style:style>
    <style:style style:name="Table146" style:family="table">
      <style:table-properties style:width="6.8159in" fo:margin-left="0.075in" table:align="left"/>
    </style:style>
    <style:style style:name="TableRow149" style:family="table-row">
      <style:table-row-properties style:min-row-height="0.2597in" style:use-optimal-row-height="false"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margin-bottom="0in" fo:line-height="100%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56" style:family="table-row">
      <style:table-row-properties style:min-row-height="0.1805in" style:use-optimal-row-height="false"/>
    </style:style>
    <style:style style:name="P15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60" style:family="table-row">
      <style:table-row-properties style:min-row-height="0.7034in" style:use-optimal-row-height="false"/>
    </style:style>
    <style:style style:name="TableCell1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1" style:parent-style-name="Обычный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О внесении изменений<text:s/>в перечень публичных обязательств перед физическими лицами, подлежащих исполнению в денежной форме государственным бюджетным профессиональным образовательным учреждением «Свердловский областной медицинский колледж», утвержденный приказом Министерства здравоохранения Свердловской области от 17.12.2020 № 2354-п «Об осуществлении государственным бюджетным профессиональным образовательным учреждением «Свердловский областной медицинский колледж» полномочий Министерства здравоохранения Свердловской области по исполнению публичных обязательств перед физическими лицами, подлежащих исполнению в денежной форме, и финансового обеспечения их осуществления»</text:p>
      <text:p text:style-name="P14"/>
      <text:p text:style-name="P15"/>
      <text:p text:style-name="P16"><text:span text:style-name="T17">В соответствии с постановлением Правительства Свердловской области от 08.02.2011 № 75-ПП «Об утверждении Порядка осуществления государственным бюджетным учреждением Свердловской области и государственным автономным учреждением Свердловской области полномочий исполнительного органа государственной власти Свердловской области по исполнению публичных обязательств перед физическим лицом, подлежащих исполнению в денежной форме, и финансового обеспечения их осуществления»</text:span></text:p>
      <text:p text:style-name="P18">ПРИКАЗЫВАЮ:</text:p>
      <text:p text:style-name="P19">2. Внести в перечень публичных обязательств перед<text:s/>физическими лицами, подлежащих исполнению в денежной форме государственным бюджетным профессиональным образовательным учреждением «Свердловский областной медицинский колледж», утвержденный приказом Министерства здравоохранения Свердловской области от 17.12.2020 № 2354-п «Об осуществлении государственным бюджетным профессиональным образовательным учреждением «Свердловский областной медицинский колледж» полномочий Министерства здравоохранения Свердловской области по исполнению публичных обязательств перед физическими лицами, подлежащих исполнению в денежной форме, и финансового обеспечения их осуществления»<text:s/>с изменениями, внесенными приказом Министерства здравоохранения Свердловской области от<text:s/>24.12.2020<text:s/>№ 2434-п, следующие изменения:</text:p>
      <text:p text:style-name="P20">1) в таблице в строке<text:s/>2<text:s/>в графе<text:s/>4<text:s/>слова<text:s/>«с 1 января 2020 года – 219,4 рублей в учебные дни;<text:s/>с 1 января 2020 года – 241,4 рубля» заменить словами<text:s/><text:line-break/><text:soft-page-break/>«с 1 января 2021<text:s/>года –<text:s/>228,2<text:s/>рублей в учебные дни;<text:s/>с 1 января 2021<text:s/>года –<text:s/>251,1<text:s/>рубля»;</text:p>
      <text:p text:style-name="P21"><text:span text:style-name="T22">2) в таблице в строке<text:s/></text:span><text:span text:style-name="T23">3 в<text:s/></text:span><text:span text:style-name="T24">графу<text:s/></text:span><text:span text:style-name="T25">4 слова</text:span><text:s/>«<text:span text:style-name="T26">с 1 января 2020 года – 39 214,3 рубля в год</text:span><text:span text:style-name="T27">» заменить словами<text:s/></text:span><text:span text:style-name="T28">«</text:span><text:span text:style-name="T29">с 1 января 202</text:span><text:span text:style-name="T30">1</text:span><text:span text:style-name="T31"><text:s/>года –<text:s/></text:span><text:span text:style-name="T32">40 782,9</text:span><text:span text:style-name="T33"><text:s/>рубля в год</text:span><text:span text:style-name="T34">»;</text:span></text:p>
      <text:p text:style-name="P35">3) в таблице в строке 4 в графе 4 слова «с 1 января 2020 года – 1 124,9 рублей» заменить словами «с 1 января 2021 года – 1 169,9 рублей»;</text:p>
      <text:p text:style-name="P36">4) в таблице в строке 5 в графе 4 слова «с 1 января 2020 года – 45 749,1 рублей» заменить словами «с 1 января 2021<text:s/>года – 47 579,1<text:s/>рублей»;</text:p>
      <text:p text:style-name="P37">5) в таблице в строке 10 в графе 4 слова «с 1 января 2020 года – 118,0 рублей» заменить словами «с 1 января 2021<text:s/>года – 122,7 рубля»;</text:p>
      <text:p text:style-name="P38">6) в таблице в строке 11 в графе 4 слова «с 1 декабря 2020<text:s/>года – 118,0 рублей» заменить словами «1 января 2021 года – 122,7 рубля»;</text:p>
      <text:p text:style-name="P39">7) в таблице строку 12 исключить.</text:p>
      <text:p text:style-name="P40">2. Настоящий приказ вступает в силу со дня его<text:s/>утверждения<text:s/>и распространяет свое действие на правоотношения, возникшие с 1<text:s/>января 2021 года.</text:p>
      <text:p text:style-name="P41">3. Настоящий приказ опубликовать на «Официальном интернет-портале правовой информации Свердловской области» (www.pravo.gov66.ru).</text:p>
      <text:p text:style-name="P42"/>
      <text:p text:style-name="P43"/>
      <text:p text:style-name="P44"/>
      <text:p text:style-name="P45">Министр<text:tab/><text:tab/><text:tab/><text:tab/><text:tab/><text:tab/><text:tab/><text:tab/><text:tab/><text:s text:c="16"/>А.А. Карлов</text:p>
      <text:soft-page-break/>
      <text:p text:style-name="P46">ЛИСТ СОГЛАСОВАНИЯ</text:p>
      <text:p text:style-name="P49">проекта приказа Министерства здравоохранения<text:s/>Свердловской области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<text:span text:style-name="T62">Наименование проекта:</text:span></text:p>
          </table:table-cell>
          <table:covered-table-cell/>
          <table:table-cell table:style-name="TableCell63" table:number-columns-spanned="5">
            <text:p text:style-name="Безинтервала"><text:span text:style-name="T64">«</text:span><text:span text:style-name="T65">О внесении изменений в перечень публичных обязательств перед физическими лицами, подлежащих исполнению в денежной форме государственным бюджетным профессиональным образовательным учреждением «Свердловский областной медицинский колледж», утвержденный приказом Министерства здравоохранения Свердловской области от 17.12.2020 №</text:span><text:span text:style-name="T66"> </text:span><text:span text:style-name="T67">2354-п «Об осуществлении государственным бюджетным профессиональным образовательным учреждением «Свердловский областной медицинский колледж» полномочий Министерства здравоохранения Свердловской области по исполнению публичных обязательств перед физическими лицами, подлежащих исполнению в денежной форме, и финансового обеспечения их осуществления»</text:span></text:p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 table:number-rows-spanned="2">
            <text:p text:style-name="P73">Должность</text:p>
          </table:table-cell>
          <table:covered-table-cell/>
          <table:table-cell table:style-name="TableCell74" table:number-rows-spanned="2">
            <text:p text:style-name="P75">Фамилия и инициалы</text:p>
          </table:table-cell>
          <table:table-cell table:style-name="TableCell76" table:number-columns-spanned="3">
            <text:p text:style-name="P77">Сроки и результаты согласования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table-cell table:style-name="TableCell83">
            <text:p text:style-name="P84">Дата поступ-</text:p>
            <text:p text:style-name="P85">ления на</text:p>
            <text:p text:style-name="P86">согласо-вание</text:p>
          </table:table-cell>
          <table:table-cell table:style-name="TableCell87">
            <text:p text:style-name="P88">Дата</text:p>
            <text:p text:style-name="P89">согласо-</text:p>
            <text:p text:style-name="P90">вания</text:p>
          </table:table-cell>
          <table:table-cell table:style-name="TableCell91">
            <text:p text:style-name="P92">Замечания и подпись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Заместитель Министра</text:p>
          </table:table-cell>
          <table:covered-table-cell/>
          <table:table-cell table:style-name="TableCell98">
            <text:p text:style-name="P99">Е.В. Прямоносова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>Начальник отдела финансового планирования и перспективного экономического<text:s/>развития</text:p>
          </table:table-cell>
          <table:covered-table-cell/>
          <table:table-cell table:style-name="TableCell111">
            <text:p text:style-name="P112">М.В. Колетова<text:s/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>Начальник юридического отдела<text:s/></text:p>
          </table:table-cell>
          <table:covered-table-cell/>
          <table:table-cell table:style-name="TableCell124">
            <text:p text:style-name="P125">С.О. Белошевич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>И.о. Министра финансов Свердловской области</text:p>
          </table:table-cell>
          <table:covered-table-cell/>
          <table:table-cell table:style-name="TableCell137">
            <text:p text:style-name="P138">А.С. Старков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2">
            <text:p text:style-name="P151">Ответственный за содержание проекта:</text:p>
          </table:table-cell>
          <table:table-cell table:style-name="TableCell152">
            <text:h text:style-name="P153" text:outline-level="1"><text:span text:style-name="T154">Начальник отдела финансового планирования и перспективного экономического<text:s/></text:span><text:span text:style-name="T155">развития Колетова Марина Владимировна</text:span></text:h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h text:style-name="P159" text:outline-level="1"/>
          </table:table-cell>
        </table:table-row>
        <table:table-row table:style-name="TableRow160">
          <table:table-cell table:style-name="TableCell161">
            <text:p text:style-name="P162">Исполнитель:</text:p>
          </table:table-cell>
          <table:table-cell table:style-name="TableCell163">
            <text:h text:style-name="P164" text:outline-level="1">Еремина Наталья Викторовна – заместитель начальника планово-экономического отдела государственного казенного учреждения Свердловской области «Финансово-хозяйственное управление»,<text:s/>(343) 312-00-03 (доб. 371)</text:h>
            <text:h text:style-name="P165" text:outline-level="1"/>
            <text:h text:style-name="P166" text:outline-level="1"/>
          </table:table-cell>
        </table:table-row>
      </table:table>
      <text:p text:style-name="P167">Рассылка:</text:p>
      <text:p text:style-name="P168">Министерство финансов Свердловской области;</text:p>
      <text:p text:style-name="P169">отдел финансового планирования и перспективного экономического развития Министерства здравоохранения Свердловской области;</text:p>
      <text:p text:style-name="P170">планово-экономический отдел государственного казенного учреждения Свердловской области «Финансово-хозяйсвенное управление»;</text:p>
      <text:p text:style-name="P171"><text:span text:style-name="T172">государственное бюджетное профессиональное образовательное учреждение «Свердловск</text:span><text:span text:style-name="T173">ий областной медицинский колледж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paragraph-properties fo:margin-bottom="0in" fo:line-height="100%"/>
      <style:text-properties fo:hyphenate="false"/>
    </style:style>
    <style:style style:name="Знаксноски" style:display-name="Знак сноски" style:family="text">
      <style:text-properties style:text-position="super 63.6%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P5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47" style:parent-style-name="Верхнийколонтитул" style:family="paragraph">
      <style:paragraph-properties fo:text-align="center"/>
    </style:style>
    <style:style style:name="P48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  <text:p text:style-name="Верхнийколонтитул"/>
      </style:header>
    </style:master-page>
    <style:master-page style:name="MP1" style:page-layout-name="PL1">
      <style:header>
        <text:p text:style-name="P47"/>
        <text:p text:style-name="Верхнийколонтитул"/>
      </style:header>
    </style:master-page>
    <style:master-page style:next-style-name="MP1" style:name="MPF1" style:page-layout-name="PL1">
      <style:header>
        <text:p text:style-name="P48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ксандра А. Смагина</meta:initial-creator>
    <dc:creator>Еремина Наталья Викторовна</dc:creator>
    <meta:creation-date>2021-01-18T06:51:00Z</meta:creation-date>
    <dc:date>2021-01-18T07:52:00Z</dc:date>
    <meta:print-date>2021-01-18T07:37:00Z</meta:print-date>
    <meta:template xlink:href="Normal" xlink:type="simple"/>
    <meta:editing-cycles>7</meta:editing-cycles>
    <meta:editing-duration>PT3240S</meta:editing-duration>
    <meta:document-statistic meta:page-count="3" meta:paragraph-count="10" meta:word-count="779" meta:character-count="5211" meta:row-count="37" meta:non-whitespace-character-count="4442"/>
  </office:meta>
</office:document-meta>
</file>