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F0" style:family="paragraph">
      <style:paragraph-properties fo:break-before="page" fo:text-align="center" style:page-number="1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Безинтервала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" style:parent-style-name="Безинтервала" style:family="paragraph">
      <style:paragraph-properties fo:text-align="center" fo:text-indent="0.4923in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Безинтервала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Безинтервала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TableColumn36" style:family="table-column">
      <style:table-column-properties style:column-width="0.1548in"/>
    </style:style>
    <style:style style:name="TableColumn37" style:family="table-column">
      <style:table-column-properties style:column-width="0.3583in"/>
    </style:style>
    <style:style style:name="TableColumn38" style:family="table-column">
      <style:table-column-properties style:column-width="1.9479in"/>
    </style:style>
    <style:style style:name="TableColumn39" style:family="table-column">
      <style:table-column-properties style:column-width="4.2861in"/>
    </style:style>
    <style:style style:name="TableColumn40" style:family="table-column">
      <style:table-column-properties style:column-width="0.1388in"/>
    </style:style>
    <style:style style:name="Table35" style:family="table">
      <style:table-properties style:width="6.8861in" fo:margin-left="0in" table:align="left"/>
    </style:style>
    <style:style style:name="TableRow41" style:family="table-row">
      <style:table-row-properties style:min-row-height="1.3895in"/>
    </style:style>
    <style:style style:name="TableCell42" style:family="table-cell">
      <style:table-cell-properties fo:border-top="none" fo:border-left="none" fo:border-bottom="none" fo:border-right="0.0069in solid #000000" style:writing-mode="lr-tb" fo:padding-top="0in" fo:padding-left="0.0069in" fo:padding-bottom="0in" fo:padding-right="0.0069in"/>
    </style:style>
    <style:style style:name="P43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5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9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2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Безинтервала" style:family="paragraph">
      <style:paragraph-properties fo:text-align="justify">
        <style:tab-stops>
          <style:tab-stop style:type="left" style:position="0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line-height="100%">
        <style:tab-stops>
          <style:tab-stop style:type="left" style:position="0.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master-page-name="MPF1" style:family="paragraph">
      <style:paragraph-properties fo:break-before="page" fo:text-align="end" fo:margin-bottom="0in" fo:line-height="100%" style:page-number="2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69" style:parent-style-name="Обычный" style:family="paragraph">
      <style:paragraph-properties fo:text-align="center" fo:margin-bottom="0in" fo:line-height="100%">
        <style:tab-stops>
          <style:tab-stop style:type="center" style:position="3.3958in"/>
          <style:tab-stop style:type="left" style:position="4.6458in"/>
        </style:tab-stops>
      </style:paragraph-properties>
      <style:text-properties style:font-name="Liberation Serif" style:font-name-asian="Times New Roman" style:font-name-complex="Liberation Serif" fo:font-weight="bold" style:font-weight-asian="bold" fo:letter-spacing="0.0416in" fo:font-size="12pt" style:font-size-asian="12pt" style:font-size-complex="12pt" style:language-asian="ru" style:country-asian="RU"/>
    </style:style>
    <style:style style:name="P70" style:parent-style-name="Обычный" style:family="paragraph">
      <style:paragraph-properties fo:text-align="end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7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ableColumn73" style:family="table-column">
      <style:table-column-properties style:column-width="0.052in"/>
    </style:style>
    <style:style style:name="TableColumn74" style:family="table-column">
      <style:table-column-properties style:column-width="2.2125in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1.627in"/>
    </style:style>
    <style:style style:name="TableColumn77" style:family="table-column">
      <style:table-column-properties style:column-width="0.8854in"/>
    </style:style>
    <style:style style:name="TableColumn78" style:family="table-column">
      <style:table-column-properties style:column-width="0.6895in"/>
    </style:style>
    <style:style style:name="TableColumn79" style:family="table-column">
      <style:table-column-properties style:column-width="1.0312in"/>
    </style:style>
    <style:style style:name="Table72" style:family="table">
      <style:table-properties style:width="6.8916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91" style:parent-style-name="Безинтервала" style:family="paragraph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01" style:family="table-row">
      <style:table-row-properties style:min-row-height="0.5826in" fo:keep-together="always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4" style:parent-style-name="Обычный" style:family="paragraph">
      <style:paragraph-properties fo:text-align="center" fo:margin-bottom="0in" fo:line-height="0.1111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0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1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5" style:parent-style-name="Обычный" style:family="paragraph">
      <style:paragraph-properties fo:text-align="center" fo:margin-bottom="0in" fo:line-height="100%" fo:margin-right="0.0486in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29" style:family="table-row">
      <style:table-row-properties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Row142" style:family="table-row">
      <style:table-row-properties style:min-row-height="0.3652in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letter-spacing="-0.0041in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margin-bottom="0in" fo:line-height="100%">
        <style:tab-stops>
          <style:tab-stop style:type="left" style:position="5.4791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57" style:family="table-column">
      <style:table-column-properties style:column-width="1.6972in" style:use-optimal-column-width="false"/>
    </style:style>
    <style:style style:name="TableColumn158" style:family="table-column">
      <style:table-column-properties style:column-width="5.1187in" style:use-optimal-column-width="false"/>
    </style:style>
    <style:style style:name="Table156" style:family="table">
      <style:table-properties style:width="6.8159in" fo:margin-left="0.075in" table:align="left"/>
    </style:style>
    <style:style style:name="TableRow159" style:family="table-row">
      <style:table-row-properties style:min-row-height="0.2597in" style:use-optimal-row-height="false"/>
    </style:style>
    <style:style style:name="TableCell1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style:text-autospace="none" fo:margin-bottom="0in" fo:line-height="100%"/>
    </style:style>
    <style:style style:name="T16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5" style:family="table-row">
      <style:table-row-properties style:min-row-height="0.1805in" style:use-optimal-row-height="false"/>
    </style:style>
    <style:style style:name="P1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69" style:family="table-row">
      <style:table-row-properties style:min-row-height="0.7034in" style:use-optimal-row-height="false"/>
    </style:style>
    <style:style style:name="TableCell17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4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5" style:parent-style-name="Обычный" style:family="paragraph">
      <style:paragraph-properties style:text-autospace="none" fo:text-align="justify"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8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79" style:parent-style-name="Обычный" style:family="paragraph">
      <style:paragraph-properties fo:margin-bottom="0in" fo:line-height="100%"/>
    </style:style>
    <style:style style:name="T1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margin-bottom="0in" fo:line-height="100%"/>
    </style:style>
    <style:style style:name="T1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О внесении изменений в приказ Министерства здравоохранения Свердловской области от11.12.2020 № 2312-п «Об осуществлении государственными бюджетными и государственными автономными учреждениями здравоохранения Свердловской области полномочий Министерства здравоохранения<text:s/>Свердловской области по исполнению публичных обязательств перед физическими лицами, подлежащих исполнению в денежной форме,<text:s/>и финансового обеспечения их осуществления»</text:p>
      <text:p text:style-name="P14"/>
      <text:p text:style-name="P15"/>
      <text:p text:style-name="P16"><text:span text:style-name="T17">В соответствии со статьей 101 Областного закона от 10 марта 1999 года<text:s/></text:span><text:span text:style-name="T18"><text:line-break/>№ </text:span><text:span text:style-name="T19">4-ОЗ<text:s/></text:span><text:span text:style-name="T20">«</text:span><text:span text:style-name="T21">О правовых актах в Свердловской области</text:span><text:span text:style-name="T22">»,<text:s/></text:span><text:span text:style-name="T23">п</text:span><text:span text:style-name="T24">остановления</text:span><text:span text:style-name="T25"><text:s/></text:span><text:span text:style-name="T26">Правительства Свердловской области<text:s/></text:span><text:span text:style-name="T27">от 07.12.2020 № 897-ПП «Об установлении в 2020 году меры социальной поддержки в форме дополнительных выплат медицинским рабо</text:span><text:span text:style-name="T28">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</text:span><text:span text:style-name="T29"> </text:span><text:span text:style-name="T30">диагностике и лечению новой коронавирусной инфекции»</text:span></text:p>
      <text:p text:style-name="P31">ПРИКАЗЫВАЮ:</text:p>
      <text:p text:style-name="P32">1. Внести в<text:s/>перечень публичных обязательств перед физическими лицами, подлежащих исполнению в денежной форме государственными бюджетными и государственными автономными учреждениями здравоохранения Свердловской области от имени и по поручению Министерства здравоохранения Свердловской области, утвержденный приказом<text:s/>Министерства здравоохранения Свердловской области от 11.12.2020 № 2312-п «Об осуществлении государственными бюджетными и государственным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 осуществления»<text:s/>(далее – приказ Министерства здравоохранения Свердловской области<text:s/>от11.12.2020 № 2312-п), следующее изменение:</text:p>
      <text:p text:style-name="P33">в таблице графу 4 после слов «1600 – для врачей и медицинских работников с высшим (немедицинским) образованием, оказывающие специализированную медицинскую помощь в стационарных условиях» дополнить словами «865 –<text:s/>для среднего медицинского персонала, участвующего в оказании скорой медицинской помощи, выездных бригад скорой медицинской помощи».</text:p>
      <text:soft-page-break/>
      <text:p text:style-name="P34">2. В приложении<text:s/>№<text:s/>1<text:s/>к приказу<text:s/>Министерства здравоохранения Свердловской области от 11.12.2020 № 2312-п таблицу дополнить строкой<text:s/>76<text:s/>следующего содержания: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«</text:p>
          </table:table-cell>
          <table:table-cell table:style-name="TableCell44">
            <text:p text:style-name="P45">76.</text:p>
          </table:table-cell>
          <table:table-cell table:style-name="TableCell46">
            <text:p text:style-name="P47"><text:span text:style-name="T48">Г</text:span><text:span text:style-name="T49">осударственное автономное учреждение здравоохранения Свердловской области «Детская городская больница город Нижний Тагил»</text:span></text:p>
          </table:table-cell>
          <table:table-cell table:style-name="TableCell50">
            <text:p text:style-name="P51">мера социальной поддержки в форме дополнительных выплат медицинским работникам областных государственных организаций здравоохранения, оказывающим медицинскую помощь (участвующим в оказании медицинской помощи, обеспечивающим оказание медицинской помощи) по диагностики и лечению новой коронавирусной инфекции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>».</text:p>
          </table:table-cell>
        </table:table-row>
      </table:table>
      <text:p text:style-name="P60">3. Настоящий приказ вступает в силу с момента его утверждения и распространяет свое действие на правоотношения, возникшие с 1 ноября 2020 года.</text:p>
      <text:p text:style-name="P61">4. Настоящий приказ опубликовать на «Официальном интернет-портале правовой информации Свердловской области» (www.pravo.gov66.ru).</text:p>
      <text:p text:style-name="P62"/>
      <text:p text:style-name="P63"/>
      <text:p text:style-name="P64"/>
      <text:p text:style-name="P65">Министр<text:tab/><text:tab/><text:tab/><text:tab/><text:tab/><text:tab/><text:tab/><text:tab/><text:tab/><text:s text:c="16"/>А.А. Карлов</text:p>
      <text:p text:style-name="P66"/>
      <text:p text:style-name="P69">ЛИСТ СОГЛАСОВАНИЯ</text:p>
      <text:p text:style-name="P70">проекта приказа Министерства здравоохранения Свердловской области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<text:span text:style-name="T83">Наименование проекта:</text:span></text:p>
          </table:table-cell>
          <table:covered-table-cell/>
          <table:table-cell table:style-name="TableCell84" table:number-columns-spanned="5">
            <text:p text:style-name="Безинтервала"><text:span text:style-name="T85">«</text:span><text:span text:style-name="T86">О внесении изменений в приказ Министерства здравоохранения Свердловской области от</text:span><text:span text:style-name="T87"> </text:span><text:span text:style-name="T88">11.12.2020 №</text:span><text:span text:style-name="T89"> </text:span><text:span text:style-name="T90">2312-п «Об осуществлении государственными бюджетными и государственными автономными учреждениями здравоохранения Свердловской области полномочий Министерства здравоохранения Свердловской области по исполнению публичных обязательств перед физическими лицами, подлежащих исполнению в денежной форме, и финансового обеспечения их осуществления»</text:span>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/>
          </table:table-cell>
          <table:table-cell table:style-name="TableCell95" table:number-columns-spanned="2" table:number-rows-spanned="2">
            <text:p text:style-name="P96">Должность</text:p>
          </table:table-cell>
          <table:covered-table-cell/>
          <table:table-cell table:style-name="TableCell97" table:number-rows-spanned="2">
            <text:p text:style-name="P98">Фамилия и инициалы</text:p>
          </table:table-cell>
          <table:table-cell table:style-name="TableCell99" table:number-columns-spanned="3">
            <text:p text:style-name="P100">Сроки и результаты согласования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table-cell table:style-name="TableCell106">
            <text:p text:style-name="P107">Дата поступ-</text:p>
            <text:p text:style-name="P108">ления на</text:p>
            <text:p text:style-name="P109">согласо-вание</text:p>
          </table:table-cell>
          <table:table-cell table:style-name="TableCell110">
            <text:p text:style-name="P111">Дата</text:p>
            <text:p text:style-name="P112">согласо-</text:p>
            <text:p text:style-name="P113">вания</text:p>
          </table:table-cell>
          <table:table-cell table:style-name="TableCell114">
            <text:p text:style-name="P115">Замечания и подпись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Заместитель Министра</text:p>
          </table:table-cell>
          <table:covered-table-cell/>
          <table:table-cell table:style-name="TableCell121">
            <text:p text:style-name="P122">Е.В. Прямоносова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columns-spanned="2">
            <text:p text:style-name="P133">Начальник отдела финансового планирования и перспективного экономического развития</text:p>
          </table:table-cell>
          <table:covered-table-cell/>
          <table:table-cell table:style-name="TableCell134">
            <text:p text:style-name="P135">Колетова М.В.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 table:number-columns-spanned="2">
            <text:p text:style-name="P146">Начальник юридического отдела<text:s/></text:p>
          </table:table-cell>
          <table:covered-table-cell/>
          <table:table-cell table:style-name="TableCell147">
            <text:p text:style-name="P148">Белошевич С.О.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/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rows-spanned="2">
            <text:p text:style-name="P161">Ответственный за содержание проекта:</text:p>
          </table:table-cell>
          <table:table-cell table:style-name="TableCell162">
            <text:h text:style-name="P163" text:outline-level="1"><text:span text:style-name="T164">Начальник отдела финансового планирования и перспективного экономического развития Колетова Марина Владимировна</text:span></text:h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h text:style-name="P168" text:outline-level="1"/>
          </table:table-cell>
        </table:table-row>
        <table:table-row table:style-name="TableRow169">
          <table:table-cell table:style-name="TableCell170">
            <text:p text:style-name="P171">Исполнитель:</text:p>
          </table:table-cell>
          <table:table-cell table:style-name="TableCell172">
            <text:h text:style-name="P173" text:outline-level="1">Еремина Наталья Викторовна – заместитель<text:s/>начальника планово-экономического отдела государственного казенного учреждения Свердловской области «Финансово-хозяйственное управление», (343) 312-00-03 (доб. 371)</text:h>
            <text:h text:style-name="P174" text:outline-level="1"/>
            <text:h text:style-name="P175" text:outline-level="1"/>
          </table:table-cell>
        </table:table-row>
      </table:table>
      <text:p text:style-name="P176">Рассылка:</text:p>
      <text:p text:style-name="P177">Министерство финансов Свердловской области;</text:p>
      <text:p text:style-name="P178">отдел финансового планирования и<text:s/>перспективного экономического развития Министерства здравоохранения Свердловской области;</text:p>
      <text:p text:style-name="P179"><text:span text:style-name="T180">отдел бухгалтерского учета и отчетности Министерства здравоохранения Свердловской области</text:span><text:span text:style-name="T181">;</text:span></text:p>
      <text:p text:style-name="P182">планово-экономический отдел государственного казенного учреждения Свердловской области «Финансово-хозяйсвенное управление»;</text:p>
      <text:p text:style-name="P183"><text:span text:style-name="T184">государственные бюджетные и государственные автономные учреждения здравоохранения Свердловской област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Times New Roman" fo:font-size="10pt" style:font-size-asian="10pt" style:font-size-complex="10pt" fo:language="en" fo:country="US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Рецензия" style:display-name="Рецензия" style:family="paragraph">
      <style:paragraph-properties fo:margin-bottom="0in" fo:line-height="100%"/>
      <style:text-properties fo:hyphenate="false"/>
    </style:style>
    <style:style style:name="Знаксноски" style:display-name="Знак сноски" style:family="text">
      <style:text-properties style:text-position="super 63.6%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-asian="Times New Roman" style:font-name-complex="Calibri" style:font-size-complex="10pt" style:language-asian="ru" style:country-asian="RU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  <style:page-layout style:name="PL1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7" style:parent-style-name="Верхнийколонтитул" style:family="paragraph">
      <style:paragraph-properties fo:text-align="center"/>
    </style:style>
    <style:style style:name="P68" style:parent-style-name="Верхнийколонтитул" style:family="paragraph">
      <style:paragraph-properties fo:text-align="center"/>
      <style:text-properties style:font-name="Liberation Serif" style:font-name-complex="Liberation Serif"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  <text:p text:style-name="Верхнийколонтитул"/>
      </style:header>
    </style:master-page>
    <style:master-page style:name="MP1" style:page-layout-name="PL1">
      <style:header>
        <text:p text:style-name="P67"/>
        <text:p text:style-name="Верхнийколонтитул"/>
      </style:header>
    </style:master-page>
    <style:master-page style:next-style-name="MP1" style:name="MPF1" style:page-layout-name="PL1">
      <style:header>
        <text:p text:style-name="P68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ександра А. Смагина</meta:initial-creator>
    <dc:creator>Еремина Наталья Викторовна</dc:creator>
    <meta:creation-date>2020-12-14T12:32:00Z</meta:creation-date>
    <dc:date>2020-12-14T13:03:00Z</dc:date>
    <meta:print-date>2020-12-14T13:03:00Z</meta:print-date>
    <meta:template xlink:href="Normal" xlink:type="simple"/>
    <meta:editing-cycles>7</meta:editing-cycles>
    <meta:editing-duration>PT1860S</meta:editing-duration>
    <meta:document-statistic meta:page-count="3" meta:paragraph-count="9" meta:word-count="724" meta:character-count="4842" meta:row-count="34" meta:non-whitespace-character-count="4127"/>
  </office:meta>
</office:document-meta>
</file>