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8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8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7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 fo:hyphenate="false"/>
    </style:style>
    <style:style style:name="P13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 fo:hyphenate="false"/>
    </style:style>
    <style:style style:name="P14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 fo:hyphenate="false"/>
    </style:style>
    <style:style style:name="P15" style:parent-style-name="ConsPlusTitle" style:family="paragraph">
      <style:paragraph-properties fo:widows="2" fo:orphans="2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6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00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5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 fo:hyphenate="false"/>
    </style:style>
    <style:style style:name="TableColumn107" style:family="table-column">
      <style:table-column-properties style:column-width="3.4493in"/>
    </style:style>
    <style:style style:name="TableColumn108" style:family="table-column">
      <style:table-column-properties style:column-width="3.4402in"/>
    </style:style>
    <style:style style:name="Table106" style:family="table">
      <style:table-properties style:width="6.889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7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8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120" style:family="table-column">
      <style:table-column-properties style:column-width="7.0395in"/>
    </style:style>
    <style:style style:name="Table119" style:family="table" style:master-page-name="MPF1">
      <style:table-properties style:width="7.0395in" style:rel-width="100%" fo:margin-left="0in" table:align="left"/>
    </style:style>
    <style:style style:name="TableRow121" style:family="table-row">
      <style:table-row-properties style:min-row-height="0.055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break-before="page"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12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hyphenate="false"/>
    </style:style>
    <style:style style:name="P128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TableColumn130" style:family="table-column">
      <style:table-column-properties style:column-width="2.2645in"/>
    </style:style>
    <style:style style:name="TableColumn131" style:family="table-column">
      <style:table-column-properties style:column-width="4.4298in"/>
    </style:style>
    <style:style style:name="Table129" style:family="table">
      <style:table-properties style:width="6.6944in" fo:margin-left="0in" table:align="left"/>
    </style:style>
    <style:style style:name="TableRow132" style:family="table-row">
      <style:table-row-properties style:min-row-height="1.1694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 fo:hyphenate="false"/>
    </style:style>
    <style:style style:name="P135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8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9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40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41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43" style:family="table-column">
      <style:table-column-properties style:column-width="0.0388in"/>
    </style:style>
    <style:style style:name="TableColumn144" style:family="table-column">
      <style:table-column-properties style:column-width="2.1951in"/>
    </style:style>
    <style:style style:name="TableColumn145" style:family="table-column">
      <style:table-column-properties style:column-width="0.0583in"/>
    </style:style>
    <style:style style:name="TableColumn146" style:family="table-column">
      <style:table-column-properties style:column-width="1.4465in"/>
    </style:style>
    <style:style style:name="TableColumn147" style:family="table-column">
      <style:table-column-properties style:column-width="0.909in"/>
    </style:style>
    <style:style style:name="TableColumn148" style:family="table-column">
      <style:table-column-properties style:column-width="0.6888in"/>
    </style:style>
    <style:style style:name="TableColumn149" style:family="table-column">
      <style:table-column-properties style:column-width="1.4548in"/>
    </style:style>
    <style:style style:name="Table142" style:family="table">
      <style:table-properties style:width="6.7916in" style:rel-width="98.58%" fo:margin-left="0in" table:align="left"/>
    </style:style>
    <style:style style:name="TableRow150" style:family="table-row">
      <style:table-row-properties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P153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Row158" style:family="table-row">
      <style:table-row-properties/>
    </style:style>
    <style:style style:name="P159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60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P163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center" fo:line-height="95%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TableRow168" style:family="table-row">
      <style:table-row-properties style:min-row-height="0.5652in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P171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P172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TableCell1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4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Row181" style:family="table-row">
      <style:table-row-properties style:min-row-height="0.9666in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line-height="95%"/>
      <style:text-properties style:font-name="Liberation Serif" style:font-name-complex="Liberation Serif" fo:hyphenate="false"/>
    </style:style>
    <style:style style:name="TableCell1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5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7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Row192" style:family="table-row">
      <style:table-row-properties style:min-row-height="0.2541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justify" fo:line-height="95%" fo:margin-left="0.0305in">
        <style:tab-stops/>
      </style:paragraph-properties>
      <style:text-properties style:font-name="Liberation Serif" style:font-name-complex="Liberation Serif" fo:font-size="3pt" style:font-size-asian="3pt" style:font-size-complex="3pt" fo:hyphenate="false"/>
    </style:style>
    <style:style style:name="P195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font-size="2pt" style:font-size-asian="2pt" style:font-size-complex="2pt" fo:hyphenate="false"/>
    </style:style>
    <style:style style:name="P196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P197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fo:hyphenate="false"/>
    </style:style>
    <style:style style:name="P200" style:parent-style-name="Обычный" style:family="paragraph">
      <style:paragraph-properties fo:line-height="95%"/>
      <style:text-properties style:font-name="Liberation Serif" style:font-name-complex="Liberation Serif" fo:font-size="2pt" style:font-size-asian="2pt" style:font-size-complex="2pt" fo:hyphenate="false"/>
    </style:style>
    <style:style style:name="P201" style:parent-style-name="Обычный" style:family="paragraph">
      <style:paragraph-properties fo:line-height="95%"/>
      <style:text-properties style:font-name="Liberation Serif" style:font-name-complex="Liberation Serif" fo:hyphenate="false"/>
    </style:style>
    <style:style style:name="P202" style:parent-style-name="Обычный" style:family="paragraph">
      <style:paragraph-properties fo:line-height="95%" fo:text-indent="0.0111in"/>
      <style:text-properties style:font-name="Liberation Serif" style:font-name-complex="Liberation Serif" fo:hyphenate="false"/>
    </style:style>
    <style:style style:name="P203" style:parent-style-name="Обычный" style:family="paragraph">
      <style:paragraph-properties fo:line-height="95%">
        <style:tab-stops>
          <style:tab-stop style:type="left" style:position="0.4173in"/>
        </style:tab-stops>
      </style:paragraph-properties>
      <style:text-properties fo:hyphenate="false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05" style:family="table-row">
      <style:table-row-properties style:min-row-height="0.5048in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210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211" style:parent-style-name="Обычный" style:family="paragraph">
      <style:paragraph-properties fo:line-height="95%" fo:margin-left="0.109in" fo:margin-right="-0.0687in">
        <style:tab-stops/>
      </style:paragraph-properties>
      <style:text-properties style:font-name="Liberation Serif" style:font-name-complex="Liberation Serif" fo:hyphenate="false"/>
    </style:style>
    <style:style style:name="P212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213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214" style:parent-style-name="Обычный" style:family="paragraph">
      <style:paragraph-properties fo:text-align="justify" fo:line-height="95%"/>
      <style:text-properties style:font-name="Liberation Serif" style:font-name-complex="Liberation Serif" fo:hyphenate="false"/>
    </style:style>
    <style:style style:name="P215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p text:style-name="P7">____________________3476,</text:p>
      <text:p text:style-name="P8"/>
      <text:p text:style-name="P9"/>
      <text:p text:style-name="P10"/>
      <text:p text:style-name="P11"/>
      <text:p text:style-name="P12">О внесении изменений<text:s/>в распределение в 2020 году иных межбюджетных трансфертов из областного бюджета местным бюджетам на осуществление<text:s/>выплат стимулирующего характера за особые условия труда<text:s/></text:p>
      <text:p text:style-name="P13">и дополнительную нагрузку медицинским работникам, оказывающим медицинскую помощь гражданам, у которых выявлена новая коронавирусная инфекция, и лицам из групп риска заражения новой коронавирусной инфекцией, утвержденное постановлением Правительства<text:s/></text:p>
      <text:p text:style-name="P14">Свердловской области от 23.04.2020 № 260-ПП</text:p>
      <text:p text:style-name="P15"/>
      <text:p text:style-name="P16"/>
      <text:p text:style-name="P17"><text:span text:style-name="T18">В соответствии со<text:s/></text:span><text:span text:style-name="T19">статьей 101 Областного закона от 10 марта 1999 года<text:s/></text:span><text:span text:style-name="T20"><text:line-break/></text:span><text:span text:style-name="T21">№ 4-ОЗ «О правовых актах<text:s/></text:span><text:span text:style-name="T22">в Свердловской области»<text:s/></text:span><text:span text:style-name="T23">Правительство Свердловской области</text:span></text:p>
      <text:p text:style-name="P24">ПОСТАНОВЛЯЕТ:</text:p>
      <text:p text:style-name="P25"><text:span text:style-name="T26">1.</text:span><text:span text:style-name="T27"> </text:span><text:span text:style-name="T28">Внести в распределение в 2020 году иных межбюджетных трансфертов из</text:span><text:span text:style-name="T29"> </text:span><text:span text:style-name="T30">областного бюджета местным бюджетам на осуществлени</text:span><text:span text:style-name="T31">е</text:span><text:span text:style-name="T32"><text:s/>выплат стимулирующего характера за особые условия труда и дополнительную нагрузку медицинским работникам, оказывающим медицинскую помощь гражданам, у</text:span><text:span text:style-name="T33"> </text:span><text:span text:style-name="T34">которых выявлена новая коронавирусная инфекция, и лицам из групп риска заражения новой коронавирусной инфекцией, утвержденное постановлением Правительства Сверд</text:span><text:span text:style-name="T35">ловской области от 23.04.2020 № </text:span><text:span text:style-name="T36">260</text:span><text:span text:style-name="T37">‑</text:span><text:span text:style-name="T38">ПП</text:span><text:span text:style-name="T39"><text:s/>«О распределении в</text:span><text:span text:style-name="T40"> </text:span><text:span text:style-name="T41">2020 году иных межбюджетных трансфертов из областного бюджета местным бюджетам на осуществление выплат стимулирующего характера за особые условия труда и дополнительную нагрузку медицинским работникам, оказывающим медицинскую помощь гражданам, у которых выявлена новая коронавирусная инфекция, и лицам из групп риска заражения новой коронавирусной инфекцией» («Официальный интернет-портал правовой информации Свердловской области» (www.pravo.gov66.ru), 2020, 23 апреля, № 25540)</text:span><text:span text:style-name="T42"><text:s/></text:span><text:span text:style-name="T43">с изменениями, внесенными<text:s/></text:span><text:span text:style-name="T44">постановлени</text:span><text:span text:style-name="T45">ями</text:span><text:span text:style-name="T46"><text:s/>Правительства Свердловской</text:span><text:span text:style-name="T47"><text:s/>области от </text:span><text:span text:style-name="T48">28.05.2020 № 343</text:span><text:span text:style-name="T49">‑</text:span><text:span text:style-name="T50">ПП</text:span><text:span text:style-name="T51">,</text:span><text:span text:style-name="T52"><text:s/>от</text:span><text:span text:style-name="T53"> </text:span><text:span text:style-name="T54">04.06.2020 № 362</text:span><text:span text:style-name="T55">‑</text:span><text:span text:style-name="T56">ПП</text:span><text:span text:style-name="T57">,</text:span><text:span text:style-name="T58"><text:s/>от</text:span><text:span text:style-name="T59"> </text:span><text:span text:style-name="T60">18.06.2020 №</text:span><text:span text:style-name="T61"> </text:span><text:span text:style-name="T62">404</text:span><text:span text:style-name="T63">‑</text:span><text:span text:style-name="T64">ПП</text:span><text:span text:style-name="T65">,<text:s/></text:span><text:span text:style-name="T66">от</text:span><text:span text:style-name="T67"> </text:span><text:span text:style-name="T68">02.07.2020 №</text:span><text:span text:style-name="T69"> </text:span><text:span text:style-name="T70">447</text:span><text:span text:style-name="T71">‑</text:span><text:span text:style-name="T72">ПП</text:span><text:span text:style-name="T73">, от 10.09.2020 № 623</text:span><text:span text:style-name="T74">‑ПП<text:s/></text:span><text:span text:style-name="T75">и</text:span><text:span text:style-name="T76"> </text:span><text:span text:style-name="T77">от</text:span><text:span text:style-name="T78"> </text:span><text:span text:style-name="T79">20.08.2020 №</text:span><text:span text:style-name="T80"> </text:span><text:span text:style-name="T81">551</text:span><text:span text:style-name="T82">‑</text:span><text:span text:style-name="T83">ПП</text:span><text:span text:style-name="T84">,</text:span><text:span text:style-name="T85"><text:s/></text:span><text:span text:style-name="T86">следующ</text:span><text:span text:style-name="T87">ие</text:span><text:span text:style-name="T88"><text:s/></text:span><text:span text:style-name="T89">и</text:span><text:span text:style-name="T90">зменени</text:span><text:span text:style-name="T91">я</text:span><text:span text:style-name="T92">:</text:span></text:p>
      <text:p text:style-name="P93">в таблице в строках<text:s/>1 и 2 в графе третьей число «572 414,00» заменить числом<text:s/>«691<text:s/>414,00».</text:p>
      <text:p text:style-name="P94"><text:span text:style-name="T95">2</text:span><text:span text:style-name="T96">. Настоящее постановление опубликовать на «Официальном интернет-портале правовой информации Свердловской области» (</text:span><text:span text:style-name="T97">www</text:span><text:span text:style-name="T98">.</text:span><text:span text:style-name="T99">pravo</text:span><text:span text:style-name="T100">.</text:span><text:span text:style-name="T101">gov</text:span><text:span text:style-name="T102">66.</text:span><text:span text:style-name="T103">ru</text:span><text:span text:style-name="T104">).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Губернатор</text:p>
            <text:p text:style-name="P113">Свердловской области</text:p>
          </table:table-cell>
          <table:table-cell table:style-name="TableCell114">
            <text:p text:style-name="P115"/>
            <text:p text:style-name="P116"/>
            <text:p text:style-name="P117">Е.В. Куйвашев</text:p>
          </table:table-cell>
        </table:table-row>
      </table:table>
      <text:p text:style-name="P118"><text:bookmark-start text:name="P21"/><text:bookmark-end text:name="P21"/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ЛИСТ СОГЛАСОВАНИЯ</text:p>
            <text:p text:style-name="P127">проекта<text:s/>постановления Правительства<text:s/>Свердловской области</text:p>
            <text:p text:style-name="P128"/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Наименование проекта:</text:p>
                  <text:p text:style-name="P135"/>
                </table:table-cell>
                <table:table-cell table:style-name="TableCell136">
                  <text:p text:style-name="P137">«О внесении изменений в распределение в 2020 году иных межбюджетных трансфертов из областного бюджета местным бюджетам на осуществление выплат стимулирующего характера за особые условия труда<text:s/></text:p>
                  <text:p text:style-name="P138">и дополнительную нагрузку медицинским работникам, оказывающим медицинскую помощь гражданам,<text:s/></text:p>
                  <text:p text:style-name="P139">у которых выявлена новая коронавирусная инфекция, и лицам из групп риска заражения новой коронавирусной инфекцией, утвержденное постановлением Правительства Свердловской области от 23.04.2020 № 260-ПП»</text:p>
                  <text:p text:style-name="P140"/>
                </table:table-cell>
              </table:table-row>
            </table:table>
            <text:p text:style-name="P141"/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>
                  <text:p text:style-name="P151"/>
                </table:table-cell>
                <table:table-cell table:style-name="TableCell152" table:number-columns-spanned="2" table:number-rows-spanned="2">
                  <text:p text:style-name="P151">Должность</text:p>
                  <text:p text:style-name="P153"/>
                </table:table-cell>
                <table:covered-table-cell/>
                <table:table-cell table:style-name="TableCell154" table:number-rows-spanned="2">
                  <text:p text:style-name="P155">Инициалы и фамилия</text:p>
                </table:table-cell>
                <table:table-cell table:style-name="TableCell156" table:number-columns-spanned="3">
                  <text:p text:style-name="P157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58">
                <table:table-cell>
                  <text:p text:style-name="P159"/>
                </table:table-cell>
                <table:covered-table-cell>
                  <text:p text:style-name="P159"/>
                </table:covered-table-cell>
                <table:covered-table-cell/>
                <table:covered-table-cell>
                  <text:p text:style-name="P160"/>
                </table:covered-table-cell>
                <table:table-cell table:style-name="TableCell161">
                  <text:p text:style-name="P162">Дата поступ-ления на</text:p>
                  <text:p text:style-name="P163">согласование</text:p>
                </table:table-cell>
                <table:table-cell table:style-name="TableCell164">
                  <text:p text:style-name="P165">Дата согласо-вания</text:p>
                </table:table-cell>
                <table:table-cell table:style-name="TableCell166">
                  <text:p text:style-name="P167">Замечания и подпись</text:p>
                </table:table-cell>
              </table:table-row>
              <table:table-row table:style-name="TableRow168">
                <table:table-cell>
                  <text:p text:style-name="P169"/>
                </table:table-cell>
                <table:table-cell table:style-name="TableCell170" table:number-columns-spanned="2">
                  <text:p text:style-name="P169"/>
                  <text:p text:style-name="P171">Первый Заместитель Губернатора Свердловской области</text:p>
                  <text:p text:style-name="P172"/>
                </table:table-cell>
                <table:covered-table-cell/>
                <table:table-cell table:style-name="TableCell173">
                  <text:p text:style-name="P174">А.В. Орлов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>
                  <text:p text:style-name="P182"/>
                </table:table-cell>
                <table:table-cell table:style-name="TableCell183" table:number-columns-spanned="2">
                  <text:p text:style-name="P18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84">
                  <text:p text:style-name="P185">В.А. Чайников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 table:number-columns-spanned="2">
                  <text:p text:style-name="P194"/>
                  <text:p text:style-name="P195"/>
                  <text:p text:style-name="P196">Ответственный<text:s/></text:p>
                  <text:p text:style-name="P197">за содержание проекта:</text:p>
                </table:table-cell>
                <table:covered-table-cell/>
                <table:table-cell table:style-name="TableCell198" table:number-columns-spanned="5">
                  <text:p text:style-name="P199"/>
                  <text:p text:style-name="P200"/>
                  <text:p text:style-name="P201"><text:s text:c="2"/>Министр здравоохранения Свердловской области</text:p>
                  <text:p text:style-name="P202"><text:s text:c="2"/>А.А.<text:s/>Карлов</text:p>
                  <text:p text:style-name="P203"><text:span text:style-name="T204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2">
                  <text:p text:style-name="P207">Исполнитель:</text:p>
                </table:table-cell>
                <table:covered-table-cell/>
                <table:table-cell table:style-name="TableCell208" table:number-columns-spanned="5">
                  <text:p text:style-name="P209">Бобина Лилия Владимировна,<text:s/>главный специалист<text:s/></text:p>
                  <text:p text:style-name="P210">отдела финансового планирования и перспективного <text:s text:c="2"/></text:p>
                  <text:p text:style-name="P211">экономического развития Министерства здравоохранения <text:s/></text:p>
                  <text:p text:style-name="P212">Свердловской области, (343) 312-00-03 (доб. 901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13"/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8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8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7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Верхнийколонтитул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24"><text:span text:style-name="T125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0-10-09T10:15:00Z</meta:creation-date>
    <dc:date>2020-10-09T10:15:00Z</dc:date>
    <meta:print-date>2020-05-26T04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67" meta:row-count="24" meta:non-whitespace-character-count="2955"/>
  </office:meta>
</office:document-meta>
</file>