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margin-top="0.0416in" fo:line-height="95%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 fo:line-height="95%"/>
      <style:text-properties style:font-name="Liberation Serif" style:font-name-complex="Liberation Serif" style:font-weight-complex="normal" fo:font-size="13.5pt" style:font-size-asian="13.5pt" style:font-size-complex="13.5pt"/>
    </style:style>
    <style:style style:name="P13" style:parent-style-name="ConsPlusTitle" style:family="paragraph">
      <style:paragraph-properties fo:text-align="center" fo:line-height="95%"/>
    </style:style>
    <style:style style:name="T14" style:parent-style-name="Основнойшрифтабзаца" style:family="text">
      <style:text-properties style:font-name="Liberation Serif" style:font-name-complex="Liberation Serif" style:font-weight-complex="normal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Liberation Serif" style:font-weight-complex="normal" fo:font-size="13.5pt" style:font-size-asian="13.5pt" style:font-size-complex="13.5pt"/>
    </style:style>
    <style:style style:name="P16" style:parent-style-name="ConsPlusTitle" style:family="paragraph">
      <style:paragraph-properties fo:widows="2" fo:orphans="2"/>
      <style:text-properties style:font-name="Liberation Serif" style:font-name-complex="Liberation Serif" fo:color="#000000" fo:font-size="13.5pt" style:font-size-asian="13.5pt" style:font-size-complex="13.5pt"/>
    </style:style>
    <style:style style:name="P17" style:parent-style-name="ConsPlusTitle" style:family="paragraph">
      <style:paragraph-properties fo:widows="2" fo:orphans="2"/>
      <style:text-properties style:font-name="Liberation Serif" style:font-name-complex="Liberation Serif" fo:color="#000000"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color="#000000"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41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53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ableColumn55" style:family="table-column">
      <style:table-column-properties style:column-width="3.4493in"/>
    </style:style>
    <style:style style:name="TableColumn56" style:family="table-column">
      <style:table-column-properties style:column-width="3.4402in"/>
    </style:style>
    <style:style style:name="Table54" style:family="table">
      <style:table-properties style:width="6.889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/>
    </style:style>
    <style:style style:name="P64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/>
    </style:style>
    <style:style style:name="P65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/>
    </style:style>
    <style:style style:name="P66" style:parent-style-name="Обычный" style:family="paragraph">
      <style:paragraph-properties fo:margin-bottom="0.1388in" fo:line-height="95%"/>
      <style:text-properties style:font-name="Liberation Serif" style:font-name-complex="Liberation Serif" fo:color="#000000" fo:font-size="14pt" style:font-size-asian="14pt" style:font-size-complex="14pt"/>
    </style:style>
    <style:style style:name="TableColumn68" style:family="table-column">
      <style:table-column-properties style:column-width="6.8895in"/>
    </style:style>
    <style:style style:name="Table67" style:family="table" style:master-page-name="MPF1">
      <style:table-properties style:width="6.8895in" style:rel-width="100%" fo:margin-left="0in" table:align="left"/>
    </style:style>
    <style:style style:name="TableRow69" style:family="table-row">
      <style:table-row-properties style:min-row-height="0.055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2.2645in"/>
    </style:style>
    <style:style style:name="TableColumn79" style:family="table-column">
      <style:table-column-properties style:column-width="4.5277in"/>
    </style:style>
    <style:style style:name="Table77" style:family="table">
      <style:table-properties style:width="6.7923in" fo:margin-left="0in" table:align="left"/>
    </style:style>
    <style:style style:name="TableRow80" style:family="table-row">
      <style:table-row-properties style:min-row-height="1.1694in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Обычный" style:family="paragraph">
      <style:paragraph-properties style:punctuation-wrap="simple" style:text-autospace="none" fo:text-align="justify"/>
      <style:text-properties style:font-name="Liberation Serif" style:font-name-complex="Liberation Serif"/>
    </style:style>
    <style:style style:name="P83" style:parent-style-name="Обычный" style:family="paragraph">
      <style:text-properties style:font-name="Liberation Serif" style:font-name-complex="Liberation Serif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8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87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88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90" style:family="table-column">
      <style:table-column-properties style:column-width="0.0402in"/>
    </style:style>
    <style:style style:name="TableColumn91" style:family="table-column">
      <style:table-column-properties style:column-width="2.1472in"/>
    </style:style>
    <style:style style:name="TableColumn92" style:family="table-column">
      <style:table-column-properties style:column-width="0.0569in"/>
    </style:style>
    <style:style style:name="TableColumn93" style:family="table-column">
      <style:table-column-properties style:column-width="1.4145in"/>
    </style:style>
    <style:style style:name="TableColumn94" style:family="table-column">
      <style:table-column-properties style:column-width="0.8895in"/>
    </style:style>
    <style:style style:name="TableColumn95" style:family="table-column">
      <style:table-column-properties style:column-width="0.6743in"/>
    </style:style>
    <style:style style:name="TableColumn96" style:family="table-column">
      <style:table-column-properties style:column-width="1.425in"/>
    </style:style>
    <style:style style:name="Table89" style:family="table">
      <style:table-properties style:width="6.6479in" style:rel-width="98.64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2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10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11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19" style:family="table-row">
      <style:table-row-properties style:min-row-height="0.5652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2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23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24" style:parent-style-name="Обычный" style:family="paragraph">
      <style:paragraph-properties fo:margin-left="0.0069in">
        <style:tab-stops/>
      </style:paragraph-properties>
      <style:text-properties style:font-name="Liberation Serif" style:font-name-complex="Liberation Serif"/>
    </style:style>
    <style:style style:name="P125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4" style:family="table-row">
      <style:table-row-properties style:min-row-height="0.9666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Обычный" style:family="paragraph">
      <style:text-properties style:font-name="Liberation Serif" style:font-name-complex="Liberation Serif"/>
    </style:style>
    <style:style style:name="TableCell13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8" style:parent-style-name="Обычный" style:family="paragraph">
      <style:text-properties style:font-name="Liberation Serif" style:font-name-complex="Liberation Serif"/>
    </style:style>
    <style:style style:name="TableCell1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7" style:family="table-row">
      <style:table-row-properties style:min-row-height="0.2541in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50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51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P152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55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156" style:parent-style-name="Обычный" style:family="paragraph">
      <style:text-properties style:font-name="Liberation Serif" style:font-name-complex="Liberation Serif"/>
    </style:style>
    <style:style style:name="P157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158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60" style:family="table-row">
      <style:table-row-properties style:min-row-height="0.5048in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margin-left="0.0819in">
        <style:tab-stops/>
      </style:paragraph-properties>
      <style:text-properties style:font-name="Liberation Serif" style:font-name-complex="Liberation Serif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65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66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167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68" style:parent-style-name="Обычный" style:family="paragraph">
      <style:paragraph-properties fo:line-height="95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69" style:parent-style-name="Обычный" style:family="paragraph">
      <style:paragraph-properties fo:text-align="justify" fo:line-height="95%"/>
      <style:text-properties style:font-name="Liberation Serif" style:font-name-complex="Liberation Serif"/>
    </style:style>
    <style:style style:name="P170" style:parent-style-name="Обычный" style:family="paragraph">
      <style:paragraph-properties fo:margin-bottom="0.1388in" fo:line-height="9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>____________________3476,</text:p>
      <text:p text:style-name="P8"/>
      <text:p text:style-name="P9"/>
      <text:p text:style-name="P10"/>
      <text:p text:style-name="P11"/>
      <text:p text:style-name="P12">О внесении изменений в распределение в 2020 году иных межбюджетных трансфертов из областного бюджета местным бюджетам на осуществление выплат<text:s/>стимулирующего характера за выполнение особо важных работ медицинским и иным работникам, непосредственно участвующим<text:s/></text:p>
      <text:p text:style-name="P13"><text:span text:style-name="T14">в оказании медицинской помощи гражданам, у которых выявлена новая коронавирусная инфекция COVID-19, утвержденное постановлением Правительс</text:span><text:span text:style-name="T15">тва Свердловской области от 30.04.2020 № 277-ПП<text:s/></text:span></text:p>
      <text:p text:style-name="P16"/>
      <text:p text:style-name="P17"/>
      <text:p text:style-name="P18">В соответствии со статьей 101 Областного закона от 10 марта 1999 года № 4‑ОЗ «О правовых актах в Свердловской области» Правительство Свердловской области</text:p>
      <text:p text:style-name="P19">ПОСТАНОВЛЯЕТ:</text:p>
      <text:p text:style-name="P20"><text:span text:style-name="T21">1.</text:span><text:span text:style-name="T22"> Внести в распределение в 2020 году</text:span><text:span text:style-name="T23"><text:s/>иных межбюджетных трансфертов из областного бюджета местным бюджетам на осуществление выплат стимулирующего характера за выполнение особо важных работ медицинским и иным работникам, непосредственно участвующим в оказании медицинской помощи гражданам, у ко</text:span><text:span text:style-name="T24">торых выявлена новая коронавирусная инфекция COVID</text:span><text:span text:style-name="T25">‑19, утвержденное постановлением Правительства Свердловской области от 30.04.2020 № 277</text:span><text:span text:style-name="T26">‑ПП «О распределении в 2020 году иных межбюджетных трансфертов из областного бюджета местным бюджетам на осуществление<text:s/></text:span><text:span text:style-name="T27">выплат стимулирующего характера за выполнение особо важных работ медицинским и иным работникам, непосредственно участвующим в оказании медицинской помощи гражданам, у которых выявлена новая коронавирусная инфекция COVID</text:span><text:span text:style-name="T28">‑19» («Официальный интернет-портал пр</text:span><text:span text:style-name="T29">авовой информации Свердловской области» (www.pravo.gov66.ru), 2020, 30 апреля, № 25630) с изменениями, внесенными постановлениями Правительства Свердловской области от 28.05.2020 № 344</text:span><text:span text:style-name="T30">‑ПП, от 25.06.2020 № 424</text:span><text:span text:style-name="T31">‑ПП, от 23.07.2020 № 505</text:span><text:span text:style-name="T32">‑ПП, от 20.08.2020 № 552</text:span><text:span text:style-name="T33">‑ПП, от 10.09.2020 № 624</text:span><text:span text:style-name="T34">‑ПП, от 16.10.2020 № 731</text:span><text:span text:style-name="T35">‑ПП и от 12.11.2020</text:span><text:span text:style-name="T36"><text:s/></text:span><text:span text:style-name="T37">№ 818-ПП</text:span><text:span text:style-name="T38">,</text:span><text:span text:style-name="T39"><text:s/>следующие изменения:</text:span></text:p>
      <text:p text:style-name="P40">в таблице в строках 1 и 2 в графе третьей число «1 108 455 126,00» заменить числом «1 148 338 626,00».</text:p>
      <text:p text:style-name="P41"><text:span text:style-name="T42">2</text:span><text:span text:style-name="T43">. Настоящее постановление опублик</text:span><text:span text:style-name="T44">овать на «Официальном интернет-портале правовой информации Свердловской области» (</text:span><text:span text:style-name="T45">www</text:span><text:span text:style-name="T46">.</text:span><text:span text:style-name="T47">pravo</text:span><text:span text:style-name="T48">.</text:span><text:span text:style-name="T49">gov</text:span><text:span text:style-name="T50">66.</text:span><text:span text:style-name="T51">ru</text:span><text:span text:style-name="T52">).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Губернатор</text:p>
            <text:p text:style-name="P61">Свердловской области</text:p>
          </table:table-cell>
          <table:table-cell table:style-name="TableCell62">
            <text:p text:style-name="P63"/>
            <text:p text:style-name="P64"/>
            <text:p text:style-name="P65">Е.В. Куйвашев</text:p>
          </table:table-cell>
        </table:table-row>
      </table:table>
      <text:p text:style-name="P66"><text:bookmark-start text:name="P21"/><text:bookmark-end text:name="P21"/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ЛИСТ СОГЛАСОВАНИЯ</text:p>
            <text:p text:style-name="P75">проекта постановления Правительства Свердловской области</text:p>
            <text:p text:style-name="P76"/>
            <table:table table:style-name="Table77">
              <table:table-columns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Наименование проекта:</text:p>
                  <text:p text:style-name="P83"/>
                </table:table-cell>
                <table:table-cell table:style-name="TableCell84">
                  <text:p text:style-name="P85">«О<text:s/>внесении изменений в распределение в 2020 году иных межбюджетных трансфертов из областного бюджета местным бюджетам на осуществление выплат стимулирующего характера за выполнение особо важных работ медицинским и иным работникам, непосредственно участвующим в оказании медицинской помощи гражданам, у которых выявлена новая коронавирусная инфекция COVID-19, утвержденное постановлением Правительства Свердловской области от 30.04.2020<text:s/></text:p>
                  <text:p text:style-name="P86">№ 277-ПП»</text:p>
                  <text:p text:style-name="P87"/>
                </table:table-cell>
              </table:table-row>
            </table:table>
            <text:p text:style-name="P88"/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 table:number-columns-spanned="2" table:number-rows-spanned="2">
                  <text:p text:style-name="P101">Должность</text:p>
                  <text:p text:style-name="P102"/>
                </table:table-cell>
                <table:covered-table-cell/>
                <table:table-cell table:style-name="TableCell103" table:number-rows-spanned="2">
                  <text:p text:style-name="P104">Инициалы и фамилия</text:p>
                </table:table-cell>
                <table:table-cell table:style-name="TableCell105" table:number-columns-spanned="3">
                  <text:p text:style-name="P106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07">
                <table:table-cell table:style-name="TableCell108">
                  <text:p text:style-name="P109"/>
                </table:table-cell>
                <table:covered-table-cell>
                  <text:p text:style-name="P110"/>
                </table:covered-table-cell>
                <table:covered-table-cell/>
                <table:covered-table-cell>
                  <text:p text:style-name="P111"/>
                </table:covered-table-cell>
                <table:table-cell table:style-name="TableCell112">
                  <text:p text:style-name="P113">Дата поступ-ления на</text:p>
                  <text:p text:style-name="P114">согласование</text:p>
                </table:table-cell>
                <table:table-cell table:style-name="TableCell115">
                  <text:p text:style-name="P116">Дата согласо-вания</text:p>
                </table:table-cell>
                <table:table-cell table:style-name="TableCell117">
                  <text:p text:style-name="P118">Замечания и подпись</text:p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 table:number-columns-spanned="2">
                  <text:p text:style-name="P123"/>
                  <text:p text:style-name="P124">Первый Заместитель Губернатора Свердловской области</text:p>
                  <text:p text:style-name="P125"/>
                </table:table-cell>
                <table:covered-table-cell/>
                <table:table-cell table:style-name="TableCell126">
                  <text:p text:style-name="P127">А.В. Орлов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 table:number-columns-spanned="2">
                  <text:p text:style-name="P138">Заместитель Губернатора Свердловской области – Руководитель Аппарата Губернатора Свердловской области и<text:s/>Правительства Свердловской области</text:p>
                </table:table-cell>
                <table:covered-table-cell/>
                <table:table-cell table:style-name="TableCell139">
                  <text:p text:style-name="P140">В.А. Чайников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 table:number-columns-spanned="2">
                  <text:p text:style-name="P149"/>
                  <text:p text:style-name="P150"/>
                  <text:p text:style-name="P151">Ответственный<text:s/></text:p>
                  <text:p text:style-name="P152">за содержание проекта:</text:p>
                </table:table-cell>
                <table:covered-table-cell/>
                <table:table-cell table:style-name="TableCell153" table:number-columns-spanned="5">
                  <text:p text:style-name="P154"/>
                  <text:p text:style-name="P155"/>
                  <text:p text:style-name="P156"><text:s text:c="2"/>Министр здравоохранения Свердловской области</text:p>
                  <text:p text:style-name="P157"><text:s text:c="2"/>А.А. Карлов</text:p>
                  <text:p text:style-name="P158"><text:span text:style-name="T159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0">
                <table:table-cell table:style-name="TableCell161" table:number-columns-spanned="2">
                  <text:p text:style-name="P162">Исполнитель:</text:p>
                </table:table-cell>
                <table:covered-table-cell/>
                <table:table-cell table:style-name="TableCell163" table:number-columns-spanned="5">
                  <text:p text:style-name="P164">Котова Инна Павловна, главный специалист<text:s/></text:p>
                  <text:p text:style-name="P165">отдела финансового планирования и<text:s/>перспективного <text:s text:c="2"/></text:p>
                  <text:p text:style-name="P166">экономического развития Министерства здравоохранения <text:s/></text:p>
                  <text:p text:style-name="P167">Свердловской области, (343) 312-00-03 (доб. 915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68"/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2" style:parent-style-name="Верхнийколонтитул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72"><text:span text:style-name="T73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user</dc:creator>
    <meta:creation-date>2020-12-04T09:54:00Z</meta:creation-date>
    <dc:date>2020-12-04T09:54:00Z</dc:date>
    <meta:print-date>2020-12-04T05:45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500" meta:character-count="3344" meta:row-count="23" meta:non-whitespace-character-count="2850"/>
  </office:meta>
</office:document-meta>
</file>