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line-height="95%"/>
      <style:text-properties style:font-name="Liberation Serif" style:font-name-complex="Liberation Serif" fo:font-weight="bold" style:font-weight-asian="bold" fo:font-size="12pt" style:font-size-asian="12pt" style:font-size-complex="12pt"/>
    </style:style>
    <style:style style:name="P3" style:parent-style-name="Обычный" style:family="paragraph">
      <style:paragraph-properties fo:text-align="center" fo:line-height="95%"/>
      <style:text-properties style:font-name="Liberation Serif" style:font-name-complex="Liberation Serif" fo:font-weight="bold" style:font-weight-asian="bold" fo:font-size="12pt" style:font-size-asian="12pt" style:font-size-complex="12pt"/>
    </style:style>
    <style:style style:name="P4" style:parent-style-name="Обычный" style:family="paragraph">
      <style:paragraph-properties fo:text-align="center" fo:line-height="95%"/>
      <style:text-properties style:font-name="Liberation Serif" style:font-name-complex="Liberation Serif" fo:font-weight="bold" style:font-weight-asian="bold" fo:font-size="12pt" style:font-size-asian="12pt" style:font-size-complex="12pt"/>
    </style:style>
    <style:style style:name="P5"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6"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7"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8" style:parent-style-name="Обычный" style:family="paragraph">
      <style:paragraph-properties style:punctuation-wrap="hanging" fo:text-align="justify" style:vertical-align="auto" fo:line-height="95%" fo:text-indent="0.4923in"/>
    </style:style>
    <style:style style:name="T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14"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15"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16" style:parent-style-name="Обычный" style:family="paragraph">
      <style:paragraph-properties style:punctuation-wrap="hanging" fo:text-align="justify" style:vertical-align="auto" fo:line-height="95%" fo:text-indent="0.4923in"/>
    </style:style>
    <style:style style:name="T1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22" style:parent-style-name="Обычный" style:family="paragraph">
      <style:paragraph-properties style:punctuation-wrap="hanging" fo:text-align="justify" style:vertical-align="auto" fo:line-height="95%" fo:text-indent="0.4923in"/>
    </style:style>
    <style:style style:name="T2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3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32"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3"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4"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5" style:parent-style-name="Обычный" style:family="paragraph">
      <style:paragraph-properties style:punctuation-wrap="hanging" fo:text-align="justify" style:vertical-align="auto" fo:line-height="95%" fo:text-indent="0.4923in"/>
    </style:style>
    <style:style style:name="T3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40" style:parent-style-name="Основнойшрифтабзаца" style:family="text">
      <style:text-properties style:font-name="Liberation Serif" style:font-name-complex="Liberation Serif" fo:font-size="12pt" style:font-size-asian="12pt" style:font-size-complex="12pt"/>
    </style:style>
    <style:style style:name="T4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4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4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4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45"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46" style:parent-style-name="Обычный" style:master-page-name="MPF1" style:family="paragraph">
      <style:paragraph-properties fo:break-before="page"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48"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49"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olumn51" style:family="table-column">
      <style:table-column-properties style:column-width="5.0208in"/>
    </style:style>
    <style:style style:name="TableColumn52" style:family="table-column">
      <style:table-column-properties style:column-width="5.1187in"/>
    </style:style>
    <style:style style:name="Table50" style:family="table">
      <style:table-properties style:width="10.1395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style:punctuation-wrap="hanging" fo:text-align="center" style:vertical-align="auto" fo:line-height="95%"/>
    </style:style>
    <style:style style:name="T58"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59" style:parent-style-name="Обычный" style:family="paragraph">
      <style:paragraph-properties fo:line-height="95%"/>
      <style:text-properties style:font-name="Liberation Serif" style:font-name-complex="Liberation Serif" fo:font-size="3pt" style:font-size-asian="3pt" style:font-size-complex="3pt"/>
    </style:style>
    <style:style style:name="TableColumn61" style:family="table-column">
      <style:table-column-properties style:column-width="5.0208in"/>
    </style:style>
    <style:style style:name="TableColumn62" style:family="table-column">
      <style:table-column-properties style:column-width="5.1187in"/>
    </style:style>
    <style:style style:name="Table60" style:family="table">
      <style:table-properties style:width="10.1395in" fo:margin-left="0.07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68" style:family="table-row">
      <style:table-row-properties style:min-row-height="0.2854in"/>
    </style:style>
    <style:style style:name="TableCell69" style:family="table-cell">
      <style:table-cell-properties fo:border="0.0069in solid #000000" style:vertical-align="middle" fo:padding-top="0in" fo:padding-left="0.075in" fo:padding-bottom="0in" fo:padding-right="0.075in"/>
    </style:style>
    <style:style style:name="P70"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style:punctuation-wrap="hanging" fo:text-align="justify" style:vertical-align="auto" fo:line-height="95%"/>
    </style:style>
    <style:style style:name="T7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7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78" style:family="table-row">
      <style:table-row-properties style:min-row-height="0.2895in"/>
    </style:style>
    <style:style style:name="TableCell79" style:family="table-cell">
      <style:table-cell-properties fo:border="0.0069in solid #000000" style:vertical-align="middle" fo:padding-top="0in" fo:padding-left="0.075in" fo:padding-bottom="0in" fo:padding-right="0.075in"/>
    </style:style>
    <style:style style:name="P80"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81" style:family="table-row">
      <style:table-row-properties style:min-row-height="1.0423in"/>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style:punctuation-wrap="hanging" fo:text-align="center" style:vertical-align="auto" fo:line-height="95%" fo:text-indent="0.2201in"/>
      <style:text-properties style:font-name="Liberation Serif" style:font-name-asian="Calibri" style:font-name-complex="Liberation Serif" style:font-weight-complex="bold" fo:font-size="12pt" style:font-size-asian="12pt" style:font-size-complex="12pt" style:language-asian="en" style:country-asian="US"/>
    </style:style>
    <style:style style:name="P84" style:parent-style-name="Обычный" style:family="paragraph">
      <style:paragraph-properties style:punctuation-wrap="hanging" fo:text-align="center" style:vertical-align="auto" fo:line-height="95%" fo:text-indent="0.2958in"/>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85" style:family="table-row">
      <style:table-row-properties style:min-row-height="0.2416in"/>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91" style:family="table-row">
      <style:table-row-properties style:min-row-height="0.2909in"/>
    </style:style>
    <style:style style:name="TableCell92" style:family="table-cell">
      <style:table-cell-properties fo:border="0.0069in solid #000000" style:vertical-align="middle" fo:padding-top="0in" fo:padding-left="0.075in" fo:padding-bottom="0in" fo:padding-right="0.075in"/>
    </style:style>
    <style:style style:name="P93"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style:punctuation-wrap="hanging" fo:text-align="justify" style:vertical-align="auto" fo:line-height="95%" fo:text-indent="0.1972in"/>
      <style:text-properties style:font-name="Liberation Serif" style:font-name-asian="Calibri" style:font-name-complex="Liberation Serif" style:font-weight-complex="bold" fo:font-size="12pt" style:font-size-asian="12pt" style:font-size-complex="12pt" style:language-asian="en" style:country-asian="US"/>
    </style:style>
    <style:style style:name="P97" style:parent-style-name="Обычный" style:family="paragraph">
      <style:paragraph-properties style:punctuation-wrap="hanging" fo:text-align="justify" style:vertical-align="auto" fo:line-height="95%" fo:text-indent="0.1972in"/>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style:punctuation-wrap="hanging" fo:text-align="justify" style:vertical-align="auto" fo:line-height="95%" fo:text-indent="0.1972in"/>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style:punctuation-wrap="hanging" fo:text-align="center" style:vertical-align="auto" fo:line-height="95%"/>
    </style:style>
    <style:style style:name="T103" style:parent-style-name="Основнойшрифтабзаца" style:family="text">
      <style:text-properties style:font-name="Liberation Serif" style:font-name-asian="Calibri" style:font-name-complex="Liberation Serif" fo:font-weight="bold" style:font-weight-asian="bold" style:font-weight-complex="bold" fo:font-style="italic" style:font-style-asian="italic" fo:font-size="12pt" style:font-size-asian="12pt" style:font-size-complex="12pt" style:language-asian="en" style:country-asian="US"/>
    </style:style>
    <style:style style:name="TableRow104" style:family="table-row">
      <style:table-row-properties style:min-row-height="0.257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10" style:family="table-cell">
      <style:table-cell-properties fo:border="0.0069in solid #000000" fo:padding-top="0in" fo:padding-left="0.0069in" fo:padding-bottom="0in" fo:padding-right="0.0069in"/>
    </style:style>
    <style:style style:name="P111"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12" style:family="table-row">
      <style:table-row-properties style:min-row-height="0.3034in"/>
    </style:style>
    <style:style style:name="TableCell113" style:family="table-cell">
      <style:table-cell-properties fo:border="0.0069in solid #000000" style:vertical-align="middle" fo:padding-top="0in" fo:padding-left="0.075in" fo:padding-bottom="0in" fo:padding-right="0.075in"/>
    </style:style>
    <style:style style:name="P114"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115" style:family="table-row">
      <style:table-row-properties style:min-row-height="0.440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18" style:family="table-cell">
      <style:table-cell-properties fo:border="0.0069in solid #000000" style:vertical-align="middle" fo:padding-top="0in" fo:padding-left="0.075in" fo:padding-bottom="0in" fo:padding-right="0.075in"/>
    </style:style>
    <style:style style:name="P119"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20" style:family="table-row">
      <style:table-row-properties style:min-row-height="0.282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123" style:family="table-row">
      <style:table-row-properties style:min-row-height="0.1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26" style:family="table-cell">
      <style:table-cell-properties fo:border="0.0069in solid #000000" style:vertical-align="middle" fo:padding-top="0in" fo:padding-left="0.075in" fo:padding-bottom="0in" fo:padding-right="0.075in"/>
    </style:style>
    <style:style style:name="P127"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28" style:family="table-row">
      <style:table-row-properties style:min-row-height="0.347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131" style:parent-style-name="Обычный" style:family="paragraph">
      <style:paragraph-properties style:punctuation-wrap="hanging" fo:text-align="center" style:vertical-align="auto" fo:line-height="95%"/>
    </style:style>
    <style:style style:name="T132" style:parent-style-name="Основнойшрифтабзаца" style:family="text">
      <style:text-properties style:font-name="Liberation Serif" style:font-name-complex="Liberation Serif" fo:color="#000000" fo:font-size="12pt" style:font-size-asian="12pt" style:font-size-complex="12pt"/>
    </style:style>
    <style:style style:name="TableRow133" style:family="table-row">
      <style:table-row-properties style:min-row-height="0.597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36" style:family="table-row">
      <style:table-row-properties style:min-row-height="0.980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39" style:family="table-row">
      <style:table-row-properties style:min-row-height="0.446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Обычный" style:family="paragraph">
      <style:paragraph-properties style:punctuation-wrap="hanging" fo:text-align="center" style:vertical-align="auto" fo:line-height="95%"/>
    </style:style>
    <style:style style:name="T14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ableRow144" style:family="table-row">
      <style:table-row-properties style:min-row-height="0.334in"/>
    </style:style>
    <style:style style:name="TableCell145" style:family="table-cell">
      <style:table-cell-properties fo:border="0.0069in solid #000000" style:vertical-align="middle" fo:padding-top="0in" fo:padding-left="0.075in" fo:padding-bottom="0in" fo:padding-right="0.075in"/>
    </style:style>
    <style:style style:name="P146" style:parent-style-name="Обычный" style:family="paragraph">
      <style:paragraph-properties style:punctuation-wrap="hanging" fo:text-align="center" style:vertical-align="auto" fo:line-height="95%"/>
    </style:style>
    <style:style style:name="T1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8" style:family="table-row">
      <style:table-row-properties style:min-row-height="0.281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Абзацсписка"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51" style:family="table-row">
      <style:table-row-properties style:min-row-height="0.7854in"/>
    </style:style>
    <style:style style:name="TableCell152" style:family="table-cell">
      <style:table-cell-properties fo:border="0.0069in solid #000000" fo:padding-top="0in" fo:padding-left="0.075in" fo:padding-bottom="0in" fo:padding-right="0.075in"/>
    </style:style>
    <style:style style:name="P153"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56" style:family="table-row">
      <style:table-row-properties style:min-row-height="0.384in"/>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Row159" style:family="table-row">
      <style:table-row-properties style:min-row-height="0.2833in"/>
    </style:style>
    <style:style style:name="TableCell160" style:family="table-cell">
      <style:table-cell-properties fo:border="0.0069in solid #000000" style:vertical-align="middle" fo:padding-top="0in" fo:padding-left="0.075in" fo:padding-bottom="0in" fo:padding-right="0.075in"/>
    </style:style>
    <style:style style:name="P161"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Row162" style:family="table-row">
      <style:table-row-properties style:min-row-height="0.59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Row165" style:family="table-row">
      <style:table-row-properties style:min-row-height="0.484in"/>
    </style:style>
    <style:style style:name="TableCell166" style:family="table-cell">
      <style:table-cell-properties fo:border="0.0069in solid #000000" style:vertical-align="middle" fo:padding-top="0in" fo:padding-left="0.075in" fo:padding-bottom="0in" fo:padding-right="0.075in"/>
    </style:style>
    <style:style style:name="P167"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Row168" style:family="table-row">
      <style:table-row-properties style:min-row-height="0.8583in"/>
    </style:style>
    <style:style style:name="TableCell169" style:family="table-cell">
      <style:table-cell-properties fo:border="0.0069in solid #000000" fo:padding-top="0in" fo:padding-left="0.075in" fo:padding-bottom="0in" fo:padding-right="0.075in"/>
    </style:style>
    <style:style style:name="P170"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73" style:family="table-row">
      <style:table-row-properties style:min-row-height="0.477in"/>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176" style:family="table-cell">
      <style:table-cell-properties fo:border="0.0069in solid #000000" style:vertical-align="middle" fo:padding-top="0in" fo:padding-left="0.075in" fo:padding-bottom="0in" fo:padding-right="0.075in"/>
    </style:style>
    <style:style style:name="P177"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78" style:family="table-row">
      <style:table-row-properties style:min-row-height="0.2611in"/>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style:punctuation-wrap="hanging" fo:text-align="center" style:vertical-align="auto" fo:line-height="95%"/>
    </style:style>
    <style:style style:name="T181"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182" style:family="table-row">
      <style:table-row-properties style:min-row-height="0.440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style:punctuation-wrap="hanging" fo:text-align="center" style:vertical-align="auto" fo:line-height="95%"/>
    </style:style>
    <style:style style:name="T18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8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90"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19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192" style:family="table-row">
      <style:table-row-properties style:min-row-height="0.29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Обычный" style:family="paragraph">
      <style:paragraph-properties style:punctuation-wrap="hanging" fo:text-align="center" style:vertical-align="auto" fo:line-height="95%"/>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ableRow198" style:family="table-row">
      <style:table-row-properties style:min-row-height="0.638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TableRow201" style:family="table-row">
      <style:table-row-properties style:min-row-height="0.292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204"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P20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ableRow206" style:family="table-row">
      <style:table-row-properties style:min-row-height="2.7576in"/>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style:punctuation-wrap="hanging" fo:text-align="justify" style:vertical-align="auto" fo:line-height="95%"/>
    </style:style>
    <style:style style:name="T20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212"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13" style:parent-style-name="Обычный" style:family="paragraph">
      <style:paragraph-properties style:punctuation-wrap="hanging" fo:text-align="justify" style:vertical-align="auto" fo:line-height="95%" fo:text-indent="0.084in"/>
    </style:style>
    <style:style style:name="T21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217"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18"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19" style:parent-style-name="Обычный" style:family="paragraph">
      <style:paragraph-properties style:punctuation-wrap="hanging" fo:text-align="justify" style:vertical-align="auto" fo:line-height="95%" fo:text-indent="0.084in"/>
    </style:style>
    <style:style style:name="T22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P222" style:parent-style-name="Обычный" style:family="paragraph">
      <style:paragraph-properties style:punctuation-wrap="hanging" fo:text-align="justify" style:vertical-align="auto" fo:line-height="95%" fo:text-indent="0.084in"/>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2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228"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29"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30"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31" style:parent-style-name="Обычный" style:family="paragraph">
      <style:paragraph-properties style:punctuation-wrap="hanging" fo:text-align="justify" style:vertical-align="auto" fo:line-height="95%" fo:text-indent="0.084in"/>
      <style:text-properties style:font-name="Liberation Serif" style:font-name-asian="Calibri" style:font-name-complex="Liberation Serif" style:font-weight-complex="bold" fo:font-size="12pt" style:font-size-asian="12pt" style:font-size-complex="12pt" style:language-asian="en" style:country-asian="US"/>
    </style:style>
    <style:style style:name="P232" style:parent-style-name="Обычный" style:family="paragraph">
      <style:paragraph-properties style:punctuation-wrap="hanging" fo:text-align="justify" style:vertical-align="auto" fo:line-height="95%" fo:text-indent="0.084in"/>
    </style:style>
    <style:style style:name="T23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P235" style:parent-style-name="Обычный" style:family="paragraph">
      <style:paragraph-properties style:punctuation-wrap="hanging" fo:text-align="justify" style:vertical-align="auto" fo:line-height="95%" fo:text-indent="0.084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3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239" style:parent-style-name="Обычный" style:family="paragraph">
      <style:paragraph-properties style:punctuation-wrap="hanging" fo:text-align="justify" style:vertical-align="auto" fo:line-height="95%" fo:text-indent="0.084in"/>
    </style:style>
    <style:style style:name="T240"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24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42" style:family="table-row">
      <style:table-row-properties style:min-row-height="1.6645in"/>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style:punctuation-wrap="hanging" fo:text-align="justify" style:vertical-align="auto" fo:line-height="95%"/>
    </style:style>
    <style:style style:name="T24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ableRow256" style:family="table-row">
      <style:table-row-properties style:min-row-height="0.684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259"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260"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61" style:family="table-row">
      <style:table-row-properties style:min-row-height="0.290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Обычный" style:family="paragraph">
      <style:paragraph-properties style:punctuation-wrap="hanging" fo:text-align="center" style:vertical-align="auto" fo:line-height="95%" fo:text-indent="0.2958in"/>
      <style:text-properties style:font-name="Liberation Serif" style:font-name-complex="Liberation Serif" fo:font-size="12pt" style:font-size-asian="12pt" style:font-size-complex="12pt"/>
    </style:style>
    <style:style style:name="TableRow264" style:family="table-row">
      <style:table-row-properties style:min-row-height="0.9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Обычный" style:family="paragraph">
      <style:paragraph-properties style:punctuation-wrap="hanging" fo:text-align="center" style:vertical-align="auto" fo:line-height="95%" fo:text-indent="0.2958in"/>
      <style:text-properties style:font-name="Liberation Serif" style:font-name-complex="Liberation Serif" fo:font-size="12pt" style:font-size-asian="12pt" style:font-size-complex="12pt"/>
    </style:style>
    <style:style style:name="P267" style:parent-style-name="Обычный" style:family="paragraph">
      <style:paragraph-properties style:punctuation-wrap="hanging" fo:text-align="center" style:vertical-align="auto" fo:line-height="95%" fo:text-indent="0.2958in"/>
      <style:text-properties style:font-name="Liberation Serif" style:font-name-complex="Liberation Serif" fo:font-size="12pt" style:font-size-asian="12pt" style:font-size-complex="12pt"/>
    </style:style>
    <style:style style:name="TableRow268" style:family="table-row">
      <style:table-row-properties style:min-row-height="1.379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73" style:family="table-row">
      <style:table-row-properties style:min-row-height="1.08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276" style:family="table-cell">
      <style:table-cell-properties fo:border="0.0069in solid #000000" style:vertical-align="middle" fo:padding-top="0in" fo:padding-left="0.075in" fo:padding-bottom="0in" fo:padding-right="0.075in"/>
    </style:style>
    <style:style style:name="P277"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78" style:family="table-row">
      <style:table-row-properties style:min-row-height="0.424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Обычный" style:family="paragraph">
      <style:paragraph-properties style:punctuation-wrap="hanging" fo:text-align="center" style:vertical-align="auto" fo:line-height="95%"/>
    </style:style>
    <style:style style:name="T281"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282"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83" style:family="table-row">
      <style:table-row-properties style:min-row-height="0.633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Обычный" style:family="paragraph">
      <style:paragraph-properties style:punctuation-wrap="hanging" fo:text-align="justify" style:vertical-align="auto" fo:line-height="95%"/>
    </style:style>
    <style:style style:name="T28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87"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28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289" style:family="table-cell">
      <style:table-cell-properties fo:border="0.0069in solid #000000" style:vertical-align="middle" fo:padding-top="0in" fo:padding-left="0.075in" fo:padding-bottom="0in" fo:padding-right="0.075in"/>
    </style:style>
    <style:style style:name="P290" style:parent-style-name="Обычный" style:family="paragraph">
      <style:paragraph-properties style:punctuation-wrap="hanging" fo:text-align="justify" style:vertical-align="auto" fo:line-height="95%"/>
    </style:style>
    <style:style style:name="T29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92"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29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294" style:family="table-row">
      <style:table-row-properties style:min-row-height="0.4847in"/>
    </style:style>
    <style:style style:name="TableCell295" style:family="table-cell">
      <style:table-cell-properties fo:border="0.0069in solid #000000" style:vertical-align="middle" fo:padding-top="0in" fo:padding-left="0.075in" fo:padding-bottom="0in" fo:padding-right="0.075in"/>
    </style:style>
    <style:style style:name="P296" style:parent-style-name="Обычный" style:family="paragraph">
      <style:paragraph-properties style:punctuation-wrap="hanging" fo:text-align="center" style:vertical-align="auto" fo:line-height="95%"/>
    </style:style>
    <style:style style:name="T29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298"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29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00"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01"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ableRow302" style:family="table-row">
      <style:table-row-properties style:min-row-height="0.295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Обычный" style:family="paragraph">
      <style:paragraph-properties style:punctuation-wrap="hanging" fo:text-align="center" style:vertical-align="auto" fo:line-height="95%"/>
    </style:style>
    <style:style style:name="T30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06"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30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308" style:family="table-row">
      <style:table-row-properties style:min-row-height="1.175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Обычный" style:family="paragraph">
      <style:paragraph-properties style:punctuation-wrap="hanging" fo:text-align="center" style:vertical-align="auto" fo:line-height="95%"/>
    </style:style>
    <style:style style:name="T31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12"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31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1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15"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16"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17"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18"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19"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20"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21"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2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ableRow323" style:family="table-row">
      <style:table-row-properties style:min-row-height="0.40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Обычный" style:family="paragraph">
      <style:paragraph-properties style:punctuation-wrap="hanging" fo:text-align="center" style:vertical-align="auto" fo:line-height="95%"/>
    </style:style>
    <style:style style:name="T32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27"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32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329" style:parent-style-name="Обычный" style:family="paragraph">
      <style:paragraph-properties style:punctuation-wrap="hanging" fo:text-align="center" style:vertical-align="auto" fo:line-height="95%"/>
    </style:style>
    <style:style style:name="T33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31"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3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ableRow333" style:family="table-row">
      <style:table-row-properties style:min-row-height="0.591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336" style:parent-style-name="Обычный" style:family="paragraph">
      <style:paragraph-properties style:punctuation-wrap="hanging" fo:text-align="center" style:vertical-align="auto" fo:line-height="95%"/>
    </style:style>
    <style:style style:name="T337"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1"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4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43"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44"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45"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ableRow346" style:family="table-row">
      <style:table-row-properties style:min-row-height="0.7194in"/>
    </style:style>
    <style:style style:name="TableCell347" style:family="table-cell">
      <style:table-cell-properties fo:border="0.0069in solid #000000" style:vertical-align="middle" fo:padding-top="0in" fo:padding-left="0.075in" fo:padding-bottom="0in" fo:padding-right="0.075in"/>
    </style:style>
    <style:style style:name="P348"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349" style:parent-style-name="Обычный" style:family="paragraph">
      <style:paragraph-properties style:punctuation-wrap="hanging" fo:text-align="center" style:vertical-align="auto" fo:line-height="95%"/>
    </style:style>
    <style:style style:name="T35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51"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5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language-asian="en" style:country-asian="US"/>
    </style:style>
    <style:style style:name="T35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354" style:family="table-row">
      <style:table-row-properties style:min-row-height="0.388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357" style:family="table-row">
      <style:table-row-properties style:min-row-height="0.5819in"/>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362" style:family="table-row">
      <style:table-row-properties style:min-row-height="0.392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Обычный" style:family="paragraph">
      <style:paragraph-properties style:punctuation-wrap="hanging" fo:text-align="center" style:vertical-align="auto" fo:line-height="95%"/>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ableRow365" style:family="table-row">
      <style:table-row-properties style:min-row-height="0.8013in"/>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style:punctuation-wrap="hanging" fo:text-align="center" style:vertical-align="auto" fo:line-height="95%"/>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style:punctuation-wrap="hanging" fo:text-align="center"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TableRow373" style:family="table-row">
      <style:table-row-properties style:min-row-height="0.4951in"/>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style:punctuation-wrap="hanging" fo:text-align="center" style:vertical-align="auto" fo:line-height="95%"/>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P377"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78" style:parent-style-name="Обычный" style:family="paragraph">
      <style:paragraph-properties style:punctuation-wrap="hanging" fo:text-align="justify" style:vertical-align="auto" fo:line-height="95%"/>
    </style:style>
    <style:style style:name="T379"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38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8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382" style:parent-style-name="Обычный" style:family="paragraph">
      <style:paragraph-properties style:punctuation-wrap="hanging" fo:text-align="justify" style:vertical-align="auto" fo:line-height="95%"/>
      <style:text-properties style:font-name="Liberation Serif" style:font-name-asian="Calibri" style:font-name-complex="Liberation Serif" style:font-weight-complex="bold" fo:font-size="12pt" style:font-size-asian="12pt" style:font-size-complex="12pt" style:language-asian="en" style:country-asian="US"/>
    </style:style>
    <style:style style:name="P383" style:parent-style-name="Обычный" style:family="paragraph">
      <style:paragraph-properties style:punctuation-wrap="hanging" fo:text-align="justify" style:vertical-align="auto" fo:line-height="95%"/>
    </style:style>
    <style:style style:name="T384"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language-asian="en" style:country-asian="US"/>
    </style:style>
    <style:style style:name="T38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8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8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38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P389"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90" style:parent-style-name="Обычный" style:family="paragraph">
      <style:paragraph-properties style:punctuation-wrap="hanging" fo:text-align="center" style:vertical-align="auto" fo:line-height="95%"/>
      <style:text-properties style:font-name="Liberation Serif" style:font-name-complex="Liberation Serif" fo:font-size="12pt" style:font-size-asian="12pt" style:font-size-complex="12pt"/>
    </style:style>
    <style:style style:name="P391"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392" style:parent-style-name="Обычный" style:family="paragraph">
      <style:paragraph-properties style:punctuation-wrap="hanging" fo:text-align="justify" style:vertical-align="auto" fo:line-height="95%" fo:text-indent="0.4923in"/>
      <style:text-properties style:font-name="Liberation Serif" style:font-name-asian="Calibri" style:font-name-complex="Liberation Serif" style:font-weight-complex="bold" fo:font-size="12pt" style:font-size-asian="12pt" style:font-size-complex="12pt" style:language-asian="en" style:country-asian="US"/>
    </style:style>
  </office:automatic-styles>
  <office:body>
    <office:text text:use-soft-page-breaks="true">
      <text:p text:style-name="P1">Правила<text:s/>участия<text:s/>организаций в дополнительных мероприятиях,<text:s/><text:line-break/>направленных на снижение напряженности на рынке труда<text:s/></text:p>
      <text:p text:style-name="P3">Свердловской области, в 2020 году</text:p>
      <text:p text:style-name="P4"/>
      <text:p text:style-name="P5">Нормативные правовые документы Российской Федерации, регламентирующие реализацию дополнительных мероприятий, направленных на снижение напряженности на рынке труда субъектов Российской Федерации, в 2020 году:</text:p>
      <text:p text:style-name="P6">1. Постановление Правительства Российской Федерации от 04.07.2020 № 980 <text:s/>– утверждены правила предоставления и распределения в 2020 году иных межбюджетных трансфертов из федерального бюджета бюджетам субъектов Российской Федерации, источником финансового обеспечения которых являются бюджетные ассигнования резервного фонда Правительства Российской Федерации, в целях софинансирования расходных обязательств субъектов Российской Федерации, возникающих при реализации дополнительных мероприятий, направленных на снижение напряженности на рынке труда субъектов Российской Федерации.</text:p>
      <text:p text:style-name="P7">2. Распоряжение Правительства Российской Федерации от 04.07.2020 № 1726-р – утверждено распределение иных межбюджетных трансфертов, предоставляемых в 2020 году из резервного фонда Правительства Российской Федерации бюджетам субъектов Российской Федерации на реализацию дополнительных мероприятий, направленных на снижение напряженности на рынке труда.</text:p>
      <text:p text:style-name="P8"><text:span text:style-name="T9">Дополнительные мероприятия, направленные на снижение напряженности на</text:span><text:span text:style-name="T10"> </text:span><text:span text:style-name="T11">рынке труда</text:span><text:span text:style-name="T12"><text:s/>в 2020 году</text:span><text:span text:style-name="T13">:</text:span></text:p>
      <text:p text:style-name="P14">1) возмещение работодателям расходов на частичную оплату труда при организации общественных работ для граждан, ищущих работу и обратившихся в органы службы занятости, а также безработных граждан;</text:p>
      <text:p text:style-name="P15">2) возмещение работодателям расходов на частичную оплату труда при организации временной занятости работников организаций, находящихся под риском увольнения (введение режима неполного рабочего времени, временная остановка работ, предоставление отпусков без сохранения заработной платы, проведение мероприятий по высвобождению работников).</text:p>
      <text:p text:style-name="P16"><text:span text:style-name="T17">Подготовлен<text:s/></text:span><text:span text:style-name="T18">проект постановления</text:span><text:span text:style-name="T19"><text:s/>Правительства Свердловской области с</text:span><text:span text:style-name="T20"> </text:span><text:span text:style-name="T21">порядками предоставления субсидий работодателям в целях возмещения указанных расходов (проходит согласование в установленном порядке).</text:span></text:p>
      <text:p text:style-name="P22"><text:span text:style-name="T23">Правила участия организаций в дополнительных мероприятиях<text:s/></text:span><text:span text:style-name="T24">подготовлены<text:s/></text:span><text:span text:style-name="T25">на основании<text:s/></text:span><text:span text:style-name="T26">проект</text:span><text:span text:style-name="T27">а</text:span><text:span text:style-name="T28"><text:s/>постановления</text:span><text:span text:style-name="T29"><text:s/></text:span><text:span text:style-name="T30">и представляют собой таблицу из двух столбцов</text:span><text:span text:style-name="T31">.</text:span></text:p>
      <text:p text:style-name="P32">В<text:s/>первом столбце представлена информация по дополнительному мероприятию «Возмещение работодателям расходов на частичную оплату труда при организации общественных работ для граждан, ищущих работу и обратившихся в органы службы занятости, а также безработных граждан».</text:p>
      <text:p text:style-name="P33">Во втором столбце представлена информация по дополнительному мероприятию ««Возмещение работодателям расходов на частичную оплату труда при организации временного трудоустройства работников, находящихся под риском увольнения».</text:p>
      <text:p text:style-name="P34">Таблица предназначена для руководителей организаций, кадровых служб и бухгалтеров организаций.</text:p>
      <text:p text:style-name="P35"><text:span text:style-name="T36">Необходимо внимательно ознакомиться с таблицей, проанализировать ситуацию на</text:span><text:span text:style-name="T37"> </text:span><text:span text:style-name="T38">своем предприятии и в муниципальном образовании, на территории которого<text:s/></text:span><text:span text:style-name="T39">планируется организовать</text:span><text:span text:style-name="T40"><text:s/></text:span><text:span text:style-name="T41">общественные и</text:span><text:span text:style-name="T42"><text:s/></text:span><text:span text:style-name="T43">(или) временные работы,</text:span><text:span text:style-name="T44"><text:s/>принять решение о возможности участия в одном или во всех дополнительных мероприятиях, направленных на снижение напряженности на рынке труда в 2020 году.</text:span></text:p>
      <text:p text:style-name="P45">По всем вопросам необходимо обращаться в центр занятости<text:s/>населения по месту организации общественных и<text:s/>(или) временных работ. Информация об адресах, телефонах, графике работы центров занятости населения размещена на официальном сайте Департамента по руду и занятости населения Свердловской области<text:s/><text:line-break/>(www.szn-ural.ru).</text:p>
      <text:soft-page-break/>
      <text:p text:style-name="P46">Реализация дополнительных мероприятий, направленных на снижение напряженности<text:s/></text:p>
      <text:p text:style-name="P48">на рынке труда Свердловской области, в 2020 году</text:p>
      <text:p text:style-name="P49"/>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Организация общественных работ для граждан, ищущих работу и обратившихся в органы службы занятости, а также безработных граждан</text:p>
            </table:table-cell>
            <table:table-cell table:style-name="TableCell56">
              <text:p text:style-name="P57"><text:span text:style-name="T58">Организация временного трудоустройства работников, находящихся под риском увольнения</text:span></text:p>
            </table:table-cell>
          </table:table-row>
        </table:table-header-rows>
      </table:table>
      <text:p text:style-name="P59"/>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1</text:p>
            </table:table-cell>
            <table:table-cell table:style-name="TableCell66">
              <text:p text:style-name="P67">2</text:p>
            </table:table-cell>
          </table:table-row>
        </table:table-header-rows>
        <table:table-row table:style-name="TableRow68">
          <table:table-cell table:style-name="TableCell69" table:number-columns-spanned="2">
            <text:p text:style-name="P70">Цель предоставления субсидии работодателю</text:p>
          </table:table-cell>
          <table:covered-table-cell/>
        </table:table-row>
        <table:table-row table:style-name="TableRow71">
          <table:table-cell table:style-name="TableCell72">
            <text:p text:style-name="P73"><text:span text:style-name="T74">Возмещения расходов на частичную оплату труда и на уплату страховых взносов в государственные внебюджетные фонды при организации общественных работ для граждан, ищущих работу и обратившихся в органы службы занятости, и (или) безработных граждан, направляемых центрами занятости</text:span><text:span text:style-name="T75">.</text:span></text:p>
          </table:table-cell>
          <table:table-cell table:style-name="TableCell76">
            <text:p text:style-name="P77">Возмещение расходов на частичную оплату труда и на уплату страховых взносов в государственные внебюджетные фонды при организации временного трудоустройства работников, находящихся под риском увольнения.</text:p>
          </table:table-cell>
        </table:table-row>
        <table:table-row table:style-name="TableRow78">
          <table:table-cell table:style-name="TableCell79" table:number-columns-spanned="2">
            <text:p text:style-name="P80">Размер субсидии</text:p>
          </table:table-cell>
          <table:covered-table-cell/>
        </table:table-row>
        <table:table-row table:style-name="TableRow81">
          <table:table-cell table:style-name="TableCell82" table:number-columns-spanned="2">
            <text:p text:style-name="P83">Фактически понесенные затраты, но не более величины минимального размера оплаты труда, установленного Федеральным законом<text:s/><text:line-break/>от 19 июня 2000 года № 82-ФЗ «О минимальном размере оплаты труда», за месячную норму рабочего времени, увеличенного на сумму страховых взносов в государственные внебюджетные фонды и районный коэффициент, на одного работника в месяц и не более чем за 3 месяца.</text:p>
            <text:p text:style-name="P84">Размер субсидии на одного работника в месяц определяется пропорционально количеству часов, отработанных им в данном месяце,<text:s/>из расчета установленной в соответствии с действующим законодательством нормальной продолжительности рабочей недели для соответствующей профессии, должности.</text:p>
          </table:table-cell>
          <table:covered-table-cell/>
        </table:table-row>
        <table:table-row table:style-name="TableRow85">
          <table:table-cell table:style-name="TableCell86" table:number-columns-spanned="2">
            <text:p text:style-name="P87">Работодатели</text:p>
          </table:table-cell>
          <table:covered-table-cell/>
        </table:table-row>
        <table:table-row table:style-name="TableRow88">
          <table:table-cell table:style-name="TableCell89" table:number-columns-spanned="2">
            <text:p text:style-name="P90">Юридические лица (за исключением государственных (муниципальных) учреждений) и индивидуальные предприниматели, осуществляющие деятельность на территории Свердловской области</text:p>
          </table:table-cell>
          <table:covered-table-cell/>
        </table:table-row>
        <table:table-row table:style-name="TableRow91">
          <table:table-cell table:style-name="TableCell92" table:number-columns-spanned="2">
            <text:p text:style-name="P93">Категории граждан, при трудоустройстве которых работодателю возмещаются затраты</text:p>
          </table:table-cell>
          <table:covered-table-cell/>
        </table:table-row>
        <table:table-row table:style-name="TableRow94">
          <table:table-cell table:style-name="TableCell95">
            <text:p text:style-name="P96">1) граждане, ищущие работу и обратившиеся в органы службы занятости;</text:p>
            <text:p text:style-name="P97">2) безработные граждане (зарегистрированные центрами занятости в установленном порядке в качестве безработных)</text:p>
          </table:table-cell>
          <table:table-cell table:style-name="TableCell98">
            <text:p text:style-name="P99">работники работодателя, в отношении которых работодатель ввел режим неполного рабочего времени, временную остановку работ, предоставление отпусков без сохранения заработной платы, проведение мероприятий по высвобождению работников</text:p>
          </table:table-cell>
        </table:table-row>
        <table:table-row table:style-name="TableRow100">
          <table:table-cell table:style-name="TableCell101" table:number-columns-spanned="2">
            <text:p text:style-name="P102"><text:span text:style-name="T103">далее – граждане-участники мероприятия</text:span></text:p>
          </table:table-cell>
          <table:covered-table-cell/>
        </table:table-row>
        <table:table-row table:style-name="TableRow104">
          <table:table-cell table:style-name="TableCell105" table:number-columns-spanned="2">
            <text:p text:style-name="P106">Регистрация граждан-участников мероприятия <text:s/>в центре занятости</text:p>
          </table:table-cell>
          <table:covered-table-cell/>
        </table:table-row>
        <table:table-row table:style-name="TableRow107">
          <table:table-cell table:style-name="TableCell108">
            <text:p text:style-name="P109">Требуется</text:p>
          </table:table-cell>
          <table:table-cell table:style-name="TableCell110">
            <text:p text:style-name="P111">Не требуется</text:p>
          </table:table-cell>
        </table:table-row>
        <text:soft-page-break/>
        <table:table-row table:style-name="TableRow112">
          <table:table-cell table:style-name="TableCell113" table:number-columns-spanned="2">
            <text:p text:style-name="P114">Направление центром занятости граждан-участников мероприятия к работодателю</text:p>
          </table:table-cell>
          <table:covered-table-cell/>
        </table:table-row>
        <table:table-row table:style-name="TableRow115">
          <table:table-cell table:style-name="TableCell116">
            <text:p text:style-name="P117">Требуется, т.к. общественные работы организуются для граждан, состоящих на учете в органах службы занятости</text:p>
          </table:table-cell>
          <table:table-cell table:style-name="TableCell118">
            <text:p text:style-name="P119">Не требуется, т.к. временное трудоустройство организуется для своих работников, находящихся под риском увольнения</text:p>
          </table:table-cell>
        </table:table-row>
        <table:table-row table:style-name="TableRow120">
          <table:table-cell table:style-name="TableCell121" table:number-columns-spanned="2">
            <text:p text:style-name="P122">Период трудоустройства граждан-участников мероприятия</text:p>
          </table:table-cell>
          <table:covered-table-cell/>
        </table:table-row>
        <table:table-row table:style-name="TableRow123">
          <table:table-cell table:style-name="TableCell124">
            <text:p text:style-name="P125">Не более 3 месяцев</text:p>
          </table:table-cell>
          <table:table-cell table:style-name="TableCell126">
            <text:p text:style-name="P127">Не более 3 месяцев</text:p>
          </table:table-cell>
        </table:table-row>
        <table:table-row table:style-name="TableRow128">
          <table:table-cell table:style-name="TableCell129" table:number-columns-spanned="2">
            <text:p text:style-name="P130">Требования к работодателю</text:p>
            <text:p text:style-name="P131"><text:span text:style-name="T132">на дату не ранее чем за 30 календарных дней до даты подачи заявки</text:span></text:p>
          </table:table-cell>
          <table:covered-table-cell/>
        </table:table-row>
        <table:table-row table:style-name="TableRow133">
          <table:table-cell table:style-name="TableCell134" table:number-columns-spanned="2">
            <text:p text:style-name="P135">1. Юридические лица не должны находиться в процессе реорганизации, ликвидации, в отношении их не введена процедура банкротства, деятельность такого работодателя не приостановлена в порядке, предусмотренном законодательством Российской Федерации, а индивидуальные предприниматели не должны прекратить деятельность в качестве индивидуального предпринимателя</text:p>
          </table:table-cell>
          <table:covered-table-cell/>
        </table:table-row>
        <table:table-row table:style-name="TableRow136">
          <table:table-cell table:style-name="TableCell137" table:number-columns-spanned="2">
            <text:p text:style-name="P138">2. Не является иностранными юридическим лицом, а также российскими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text:p>
          </table:table-cell>
          <table:covered-table-cell/>
        </table:table-row>
        <table:table-row table:style-name="TableRow139">
          <table:table-cell table:style-name="TableCell140" table:number-columns-spanned="2">
            <text:p text:style-name="P141"><text:span text:style-name="T142">3. </text:span><text:span text:style-name="T143">Не получает средства из областного бюджета в соответствии с иными нормативными правовыми актами Свердловской области на цели соответствующей субсидии</text:span></text:p>
          </table:table-cell>
          <table:covered-table-cell/>
        </table:table-row>
        <table:table-row table:style-name="TableRow144">
          <table:table-cell table:style-name="TableCell145" table:number-columns-spanned="2">
            <text:p text:style-name="P146"><text:span text:style-name="T147">Условия предоставления субсидий</text:span></text:p>
          </table:table-cell>
          <table:covered-table-cell/>
        </table:table-row>
        <table:table-row table:style-name="TableRow148">
          <table:table-cell table:style-name="TableCell149" table:number-columns-spanned="2">
            <text:p text:style-name="P150">1) осуществление работодателем деятельности на территории Свердловской области не менее шести месяцев на день представления заявки</text:p>
          </table:table-cell>
          <table:covered-table-cell/>
        </table:table-row>
        <table:table-row table:style-name="TableRow151">
          <table:table-cell table:style-name="TableCell152">
            <text:p text:style-name="P153">2) оформление в установленном порядке трудовых отношений с гражданами, ищущими работу и обратившимися в органы службы занятости, и (или) с безработными гражданами, направляемыми центром занятости к работодателю на общественные работы</text:p>
          </table:table-cell>
          <table:table-cell table:style-name="TableCell154">
            <text:p text:style-name="P155">2) оформление в установленном порядке трудовых отношений, в том числе на условиях совместительства, дополнительных соглашений к трудовым договорам с работниками, находящимися под риском увольнения, при организации временного трудоустройства</text:p>
          </table:table-cell>
        </table:table-row>
        <table:table-row table:style-name="TableRow156">
          <table:table-cell table:style-name="TableCell157" table:number-columns-spanned="2">
            <text:p text:style-name="P158">3) выплата гражданам-участникам мероприятия заработной платы выше размера минимального размера оплаты труда, установленного Федеральным законом от 19 июня 2000 года № 82-ФЗ «О минимальном размере оплаты труда» не менее чем на 5%</text:p>
          </table:table-cell>
          <table:covered-table-cell/>
        </table:table-row>
        <table:table-row table:style-name="TableRow159">
          <table:table-cell table:style-name="TableCell160" table:number-columns-spanned="2">
            <text:p text:style-name="P161">4) перечисление в государственные внебюджетные фонды начислений на фонд оплаты труда граждан-участников мероприятия</text:p>
          </table:table-cell>
          <table:covered-table-cell/>
        </table:table-row>
        <table:table-row table:style-name="TableRow162">
          <table:table-cell table:style-name="TableCell163" table:number-columns-spanned="2">
            <text:p text:style-name="P164">5) деятельность работодателя не приостановлена в соответствии с Указом Губернатора Свердловской области от 18.03.2020 № 100-УГ, а также не введены ограничительные меры, направленные на обеспечение санитарно-эпидемиологического благополучия населения в связи с распространением новой коронавирусной инфекции</text:p>
          </table:table-cell>
          <table:covered-table-cell/>
        </table:table-row>
        <text:soft-page-break/>
        <table:table-row table:style-name="TableRow165">
          <table:table-cell table:style-name="TableCell166" table:number-columns-spanned="2">
            <text:p text:style-name="P167">6) наличие в информационно-аналитической системе Общероссийская база вакансий «Работа в России» информации работодателя о наличии свободных рабочих мест и вакантных должностей, планируемых в целях организации работ</text:p>
          </table:table-cell>
          <table:covered-table-cell/>
        </table:table-row>
        <table:table-row table:style-name="TableRow168">
          <table:table-cell table:style-name="TableCell169">
            <text:p text:style-name="P170"/>
          </table:table-cell>
          <table:table-cell table:style-name="TableCell171">
            <text:p text:style-name="P172">7) введение в 2020 году работодателем режима неполного рабочего времени, временной остановки работ, предоставления отпусков без сохранения заработной платы, проведение мероприятий по высвобождению работников</text:p>
          </table:table-cell>
        </table:table-row>
        <table:table-row table:style-name="TableRow173">
          <table:table-cell table:style-name="TableCell174">
            <text:p text:style-name="P175"/>
          </table:table-cell>
          <table:table-cell table:style-name="TableCell176">
            <text:p text:style-name="P177">8) наличие у работодателя трудовых отношений с работниками, находящимися под риском увольнения</text:p>
          </table:table-cell>
        </table:table-row>
        <table:table-row table:style-name="TableRow178">
          <table:table-cell table:style-name="TableCell179" table:number-columns-spanned="2">
            <text:p text:style-name="P180"><text:span text:style-name="T181">Механизм предоставления субсидии</text:span></text:p>
          </table:table-cell>
          <table:covered-table-cell/>
        </table:table-row>
        <table:table-row table:style-name="TableRow182">
          <table:table-cell table:style-name="TableCell183" table:number-columns-spanned="2">
            <text:p text:style-name="P184"><text:span text:style-name="T185">1. Работодатель не позднее 1 декабря 2020 года подает в центр занятости по месту организации трудоустройства граждан-участников мероприятия заявку (форма заявки прилагается к порядку)</text:span><text:span text:style-name="T186">. К заявке</text:span><text:span text:style-name="T187"><text:s/>прилага</text:span><text:span text:style-name="T188">ются</text:span><text:span text:style-name="T189"><text:s/></text:span><text:span text:style-name="T190">документы</text:span><text:span text:style-name="T191">:</text:span></text:p>
          </table:table-cell>
          <table:covered-table-cell/>
        </table:table-row>
        <table:table-row table:style-name="TableRow192">
          <table:table-cell table:style-name="TableCell193" table:number-columns-spanned="2">
            <text:p text:style-name="P194"><text:span text:style-name="T195">1) копии</text:span><text:span text:style-name="T196">1</text:span><text:span text:style-name="T197"><text:s/>учредительных документов работодателя</text:span></text:p>
          </table:table-cell>
          <table:covered-table-cell/>
        </table:table-row>
        <table:table-row table:style-name="TableRow198">
          <table:table-cell table:style-name="TableCell199" table:number-columns-spanned="2">
            <text:p text:style-name="P200">2) письмо работодателя о том, что деятельность не приостановлена в соответствии с Указом Губернатора Свердловской области от 18.03.2020<text:s/><text:line-break/>№ 100-УГ, а также не введены ограничительные меры, направленные на обеспечение санитарно-эпидемиологического благополучия населения в связи с распространением новой коронавирусной инфекции</text:p>
          </table:table-cell>
          <table:covered-table-cell/>
        </table:table-row>
        <table:table-row table:style-name="TableRow201">
          <table:table-cell table:style-name="TableCell202" table:number-columns-spanned="2">
            <text:p text:style-name="P203">3) документы, подтверждающие полномочия лица, действующего от имени работодателя в случае если заявка подается таким лицом</text:p>
            <text:p text:style-name="P204">(копия заверенного руководителем приказа (либо выписка из приказа) или трудового договора с лицом, назначенным осуществлять функции руководителя или исполнительного органа юридического лица, подлинник либо нотариально заверенная копия доверенности на представление интересов работодателя и совершение всех действий, предусмотренных настоящей главой, оформленной в соответствии с законодательством,</text:p>
            <text:p text:style-name="P205">копия паспорта индивидуального предпринимателя (копия всех страниц паспорта) либо документа, его заменяющего, с представлением оригинала паспорта<text:s/>либо документа, его заменяющего</text:p>
          </table:table-cell>
          <table:covered-table-cell/>
        </table:table-row>
        <text:soft-page-break/>
        <table:table-row table:style-name="TableRow206">
          <table:table-cell table:style-name="TableCell207">
            <text:p text:style-name="P208"><text:span text:style-name="T209">4) </text:span><text:span text:style-name="T210">список планируемых общественных работ из Перечня видов общественных работ в Свердловской области на 2020 год, утвержденного постановлением Правительства Свердловской области от 07.11.2019 № 791-ПП «Об организации общественных работ в Свердловской области в 2020 году»</text:span><text:span text:style-name="T211"><text:s/>(форма списка прилагается к порядку) с указанием:</text:span></text:p>
            <text:p text:style-name="P212">– видов общественных работ;</text:p>
            <text:p text:style-name="P213"><text:span text:style-name="T214">– численности<text:s/></text:span><text:span text:style-name="T215">граждан, ищущих работу и обратившихся в органы службы занятости, и (или) безработных граждан,</text:span><text:span text:style-name="T216"><text:s/>которых планируется трудоустроить на общественные работы;</text:span></text:p>
            <text:p text:style-name="P217">– места проведения, сроков начала и окончания временных работ;</text:p>
            <text:p text:style-name="P218">– характера (режима) работы;</text:p>
            <text:p text:style-name="P219"><text:span text:style-name="T220">– з</text:span><text:span text:style-name="T221">аработной платы с начислениями во внебюджетные фонды (рублей в месяц на 1 человека);</text:span></text:p>
            <text:p text:style-name="P222"><text:span text:style-name="T223">– </text:span><text:span text:style-name="T224">планируемого объема субсидии</text:span><text:span text:style-name="T225">.</text:span></text:p>
          </table:table-cell>
          <table:table-cell table:style-name="TableCell226">
            <text:p text:style-name="P227">4) список временных работ, планируемых к выполнению работниками, находящимися под риском (форма списка прилагается к порядку), с указанием:</text:p>
            <text:p text:style-name="P228">– видов временных работ;</text:p>
            <text:p text:style-name="P229">– численности работников, находящихя под риском увольнения, для которых планируется временное трудоустройство;</text:p>
            <text:p text:style-name="P230">– места проведения, сроков начала и окончания временных работ;</text:p>
            <text:p text:style-name="P231">– характера (режима) работы;</text:p>
            <text:p text:style-name="P232"><text:span text:style-name="T233">– з</text:span><text:span text:style-name="T234">аработной платы с начислениями во внебюджетные фонды (рублей в месяц на 1 человека);</text:span></text:p>
            <text:p text:style-name="P235"><text:span text:style-name="T236">– </text:span><text:span text:style-name="T237">планируемого объема субсидии</text:span><text:span text:style-name="T238">.</text:span></text:p>
            <text:p text:style-name="P239"><text:span text:style-name="T240">Виды временных работ (вакансии временных рабочих мест) работодатель определяет самостоятельно, исходя из производственной необходимости</text:span><text:span text:style-name="T241">.</text:span></text:p>
          </table:table-cell>
        </table:table-row>
        <table:table-row table:style-name="TableRow242">
          <table:table-cell table:style-name="TableCell243">
            <text:p text:style-name="P244"/>
          </table:table-cell>
          <table:table-cell table:style-name="TableCell245">
            <text:p text:style-name="P246"><text:span text:style-name="T247">5) </text:span><text:span text:style-name="T248">копия</text:span><text:span text:style-name="T249">1</text:span><text:span text:style-name="T250"><text:s/>локального акта работодателя о введении режима неполного рабочего времени, временной остановки работ, предоставления отпусков без сохранения заработной платы, проведения мероприятий по высвобождению работников с приложением копий</text:span><text:span text:style-name="T251">1</text:span><text:span text:style-name="T252"><text:s/>документов, подтверждающих наличие трудовых отношений с работниками, находящимися под риском увольнения (приказы работодателя, трудовые договоры, в том числе на условиях совместительства, иные документы)</text:span><text:span text:style-name="T253">2</text:span><text:span text:style-name="T254">, планируемых к направлению на временное трудоустройство</text:span><text:span text:style-name="T255">.</text:span></text:p>
          </table:table-cell>
        </table:table-row>
        <table:table-row table:style-name="TableRow256">
          <table:table-cell table:style-name="TableCell257" table:number-columns-spanned="2">
            <text:p text:style-name="P258">2. Комиссия центра занятости рассматривает заявку и принимает одно из решений:</text:p>
            <text:p text:style-name="P259">1) признать работодателя соответствующим требованиям и условиям отбора и предоставить субсидию;</text:p>
            <text:p text:style-name="P260">2) признать работодателя не соответствующим требованиям и условиям отбора и отказать в предоставлении субсидии.</text:p>
          </table:table-cell>
          <table:covered-table-cell/>
        </table:table-row>
        <table:table-row table:style-name="TableRow261">
          <table:table-cell table:style-name="TableCell262" table:number-columns-spanned="2">
            <text:p text:style-name="P263">3. Решение комиссии центра занятости оформляется в форме протокола, копия которого направляется работодателю.</text:p>
          </table:table-cell>
          <table:covered-table-cell/>
        </table:table-row>
        <table:table-row table:style-name="TableRow264">
          <table:table-cell table:style-name="TableCell265" table:number-columns-spanned="2">
            <text:p text:style-name="P266">4. В случае принятия решения о предоставлении субсидии с работодателем заключается соглашение в системе «Электронный бюджет».</text:p>
            <text:p text:style-name="P267">В соглашение включается информация о количестве создаваемых рабочих мест и численности граждан-участников мероприятия, планируемых к трудоустройству, месте проведения и характере (режиме) работ, сроках начала и окончания работ, уровне оплаты труда, требованиях по обеспечению условий охраны труда.</text:p>
          </table:table-cell>
          <table:covered-table-cell/>
        </table:table-row>
        <text:soft-page-break/>
        <table:table-row table:style-name="TableRow268">
          <table:table-cell table:style-name="TableCell269">
            <text:p text:style-name="P270">5. В течение 5 рабочих дней после заключения соглашения центр занятости обеспечивает направление работодателю граждан, ищущих работу и обратившихся в органы службы занятости, и (или) безработных граждан (с указанием категории граждан) на свободные рабочие места, информация о которых<text:s/>имеется<text:s/>в информационно-аналитической<text:s/>системе<text:s/>Общероссийская база вакансий «Работа в России».</text:p>
          </table:table-cell>
          <table:table-cell table:style-name="TableCell271">
            <text:p text:style-name="P272">5. В течение 5 рабочих дней после заключения соглашения работодатель обеспечивает временное трудоустройство работников, находящихся под риском увольнения, на свободные<text:s/>временные<text:s/>рабочие места, информация о которых<text:s/>имеется<text:s/>в информационно-аналитической<text:s/>системе<text:s/>Общероссийская база вакансий «Работа в России».</text:p>
          </table:table-cell>
        </table:table-row>
        <table:table-row table:style-name="TableRow273">
          <table:table-cell table:style-name="TableCell274">
            <text:p text:style-name="P275">6. Работодатель обеспечивает в установленном порядке трудоустройство граждан, ищущих работу и обратившихся в органы службы занятости, и (или) безработных граждан, направленных центром занятости на общественные работы из списка планируемых общественных работ, прилагаемого к заявке.</text:p>
          </table:table-cell>
          <table:table-cell table:style-name="TableCell276">
            <text:p text:style-name="P277"/>
          </table:table-cell>
        </table:table-row>
        <table:table-row table:style-name="TableRow278">
          <table:table-cell table:style-name="TableCell279" table:number-columns-spanned="2">
            <text:p text:style-name="P280"><text:span text:style-name="T281">Перечисление работодателю субсидии</text:span></text:p>
            <text:p text:style-name="P282">осуществляется центром занятости ежемесячно в течение 10 рабочих дней после предоставления работодателем</text:p>
          </table:table-cell>
          <table:covered-table-cell/>
        </table:table-row>
        <table:table-row table:style-name="TableRow283">
          <table:table-cell table:style-name="TableCell284">
            <text:p text:style-name="P285"><text:span text:style-name="T286">1) списка работников</text:span><text:span text:style-name="T287">2</text:span><text:span text:style-name="T288"><text:s/>из числа граждан-участников мероприятия, трудоустроенных на общественные работы по направлению центра занятости</text:span></text:p>
          </table:table-cell>
          <table:table-cell table:style-name="TableCell289">
            <text:p text:style-name="P290"><text:span text:style-name="T291">1) списка</text:span><text:span text:style-name="T292">2</text:span><text:span text:style-name="T293"><text:s/>работников находящихся под риском увольнения, трудоустроенных на временные работы</text:span></text:p>
          </table:table-cell>
        </table:table-row>
        <table:table-row table:style-name="TableRow294">
          <table:table-cell table:style-name="TableCell295" table:number-columns-spanned="2">
            <text:p text:style-name="P296"><text:span text:style-name="T297">2) копий</text:span><text:span text:style-name="T298">1</text:span><text:span text:style-name="T299"><text:s/>документов, подтверждающих трудоустройство граждан в рамках мероприятия<text:s/></text:span><text:span text:style-name="T300">(приказы работодателя, срочные трудовые договоры, в том числе на условиях совместительства, иные документы</text:span><text:span text:style-name="T301">)</text:span></text:p>
          </table:table-cell>
          <table:covered-table-cell/>
        </table:table-row>
        <table:table-row table:style-name="TableRow302">
          <table:table-cell table:style-name="TableCell303" table:number-columns-spanned="2">
            <text:p text:style-name="P304"><text:span text:style-name="T305">3) копий</text:span><text:span text:style-name="T306">1</text:span><text:span text:style-name="T307"><text:s/>табелей учета рабочего времени работников-участников мероприятия</text:span></text:p>
          </table:table-cell>
          <table:covered-table-cell/>
        </table:table-row>
        <table:table-row table:style-name="TableRow308">
          <table:table-cell table:style-name="TableCell309" table:number-columns-spanned="2">
            <text:p text:style-name="P310"><text:span text:style-name="T311">4)  копий</text:span><text:span text:style-name="T312">1</text:span><text:span text:style-name="T313"><text:s/>документов, подтверждающих выплату работникам-участникам мероприятия заработной платы выше размера минимального размера оплаты труда, установленного Федеральным законом от 19 июня 2000 года № 82-ФЗ «О минимальном размере оплаты труда», не менее чем на 5%</text:span><text:span text:style-name="T314"><text:s/>(</text:span><text:span text:style-name="T315">платежное</text:span><text:span text:style-name="T316"><text:s/>поручение (форма 0401060</text:span><text:span text:style-name="T317">)</text:span><text:span text:style-name="T318"><text:s/>с</text:span><text:span text:style-name="T319"><text:s/>указанием ФИО физического лица (либо с указанием номера банковского реестра) с отметкой о проведении платежа; реестр на зачисление денежных средств</text:span><text:span text:style-name="T320"><text:s/>на</text:span><text:span text:style-name="T321"><text:s/>карточные счета работников организации с отметкой банка (по форме банка); ведомость на выдачу денежных средств из кассы организации (форма по ОКУД 0504501) с подписями получ</text:span><text:span text:style-name="T322">ателей)</text:span></text:p>
          </table:table-cell>
          <table:covered-table-cell/>
        </table:table-row>
        <table:table-row table:style-name="TableRow323">
          <table:table-cell table:style-name="TableCell324" table:number-columns-spanned="2">
            <text:p text:style-name="P325"><text:span text:style-name="T326">5) копий</text:span><text:span text:style-name="T327">1</text:span><text:span text:style-name="T328"><text:s/>документов, подтверждающих перечисление в государственные внебюджетные фонды начислений на фонд оплаты труда работников-участников мероприятия</text:span></text:p>
            <text:p text:style-name="P329"><text:span text:style-name="T330">(</text:span><text:span text:style-name="T331">платежное поручение (форма 0401060) с соответствующими реквизитами с отметкой о проведении платежа; квитанция банка с соответствующими реквизитами; реестр, представляемый в пенсионный фонд и налоговую инспекцию</text:span><text:span text:style-name="T332">)</text:span></text:p>
          </table:table-cell>
          <table:covered-table-cell/>
        </table:table-row>
        <text:soft-page-break/>
        <table:table-row table:style-name="TableRow333">
          <table:table-cell table:style-name="TableCell334" table:number-columns-spanned="2">
            <text:p text:style-name="P335">6) расчета начислений на фонд оплаты труда работникам-участникам мероприятия</text:p>
            <text:p text:style-name="P336"><text:span text:style-name="T337">(оформляется работодателем в произвольной форме с указанием<text:s/></text:span><text:span text:style-name="T338">наименований внебюджетных фондов</text:span><text:span text:style-name="T339">,</text:span><text:span text:style-name="T340"><text:s/>процентов начислений</text:span><text:span text:style-name="T341"><text:s/></text:span><text:span text:style-name="T342"><text:line-break/></text:span><text:span text:style-name="T343">и<text:s/></text:span><text:span text:style-name="T344">ФИО<text:s/></text:span><text:span text:style-name="T345">работника-участника мероприятия)</text:span></text:p>
          </table:table-cell>
          <table:covered-table-cell/>
        </table:table-row>
        <table:table-row table:style-name="TableRow346">
          <table:table-cell table:style-name="TableCell347" table:number-columns-spanned="2">
            <text:p text:style-name="P348">7) отчета о достижении результата предоставления субсидии</text:p>
            <text:p text:style-name="P349"><text:span text:style-name="T350">(</text:span><text:span text:style-name="T351">форма прилагается к порядку</text:span><text:span text:style-name="T352"><text:s/>с указанием планируемой численности граждан-участников мероприятия, фактической численности трудоустроенных граждан, причины отклонения</text:span><text:span text:style-name="T353">)</text:span></text:p>
          </table:table-cell>
          <table:covered-table-cell/>
        </table:table-row>
        <table:table-row table:style-name="TableRow354">
          <table:table-cell table:style-name="TableCell355" table:number-columns-spanned="2">
            <text:p text:style-name="P356">Результат предоставления субсидии</text:p>
          </table:table-cell>
          <table:covered-table-cell/>
        </table:table-row>
        <table:table-row table:style-name="TableRow357">
          <table:table-cell table:style-name="TableCell358">
            <text:p text:style-name="P359">Численность трудоустроенных на общественные работы граждан, ищущих работу и обратившихся в органы службы занятости, и (или) безработных граждан</text:p>
          </table:table-cell>
          <table:table-cell table:style-name="TableCell360">
            <text:p text:style-name="P361">Численность трудоустроенных на временные работы граждан из числа работников, находящихся под риском увольнения</text:p>
          </table:table-cell>
        </table:table-row>
        <table:table-row table:style-name="TableRow362">
          <table:table-cell table:style-name="TableCell363" table:number-columns-spanned="2">
            <text:p text:style-name="P364">Основания для отказа в перечислении субсидии</text:p>
          </table:table-cell>
          <table:covered-table-cell/>
        </table:table-row>
        <table:table-row table:style-name="TableRow365">
          <table:table-cell table:style-name="TableCell366">
            <text:p text:style-name="P367"><text:span text:style-name="T368">1) включение в список<text:s/></text:span><text:span text:style-name="T369">участников-мероприятия работников,<text:s/></text:span><text:span text:style-name="T370">не относящихся к работникам из числа граждан, ищущих работу и обратившихся в органы службы занятости и (или) безработных граждан, направленных центром занятости</text:span></text:p>
          </table:table-cell>
          <table:table-cell table:style-name="TableCell371">
            <text:p text:style-name="P372">1) включение в список<text:s/>участников-мероприятия работников, не относящихся к работникам, находящимся под риском увольнения, направленным на временное трудоустройство</text:p>
          </table:table-cell>
        </table:table-row>
        <table:table-row table:style-name="TableRow373">
          <table:table-cell table:style-name="TableCell374" table:number-columns-spanned="2">
            <text:p text:style-name="P375"><text:span text:style-name="T376">2) непредоставление копий документов, предусмотренных для перечисления субсидии, либо предоставление указанных документов, содержащих недостоверные либо ложные сведения</text:span></text:p>
          </table:table-cell>
          <table:covered-table-cell/>
        </table:table-row>
      </table:table>
      <text:p text:style-name="P377"/>
      <text:p text:style-name="P378"><text:span text:style-name="T379">1</text:span><text:span text:style-name="T380">Копии документов заверяются работодателем либо уполномоченным должностным лицом и скрепляются печатью (при наличии)</text:span><text:span text:style-name="T381">.</text:span></text:p>
      <text:p text:style-name="P382"/>
      <text:p text:style-name="P383"><text:span text:style-name="T384">2</text:span><text:span text:style-name="T385">Работодатель обеспечивает получение согласия указанных работников на обработку и передачу персональных данных в соответствии с</text:span><text:span text:style-name="T386"> </text:span><text:span text:style-name="T387">Федеральным законом от 27 июля 2006 года № 152-ФЗ «О персональных данных»</text:span><text:span text:style-name="T388">.</text:span></text:p>
      <text:p text:style-name="P389"/>
      <text:p text:style-name="P390">За нецелевое использование средств субсидии и недостоверность представляемых в центр занятости документов работодатели несут ответственность, предусмотренную законодательством Российской Федерации.</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style:punctuation-wrap="hanging" style:text-autospace="ideograph-alpha" fo:text-align="justify" style:vertical-align="auto" fo:margin-top="0.1666in" fo:margin-bottom="0.0416in" fo:text-indent="0.5in"/>
      <style:text-properties style:font-name="Arial" fo:font-weight="bold" style:font-weight-asian="bold" fo:font-style="italic" style:font-style-asian="italic" fo:font-size="16pt" style:font-size-asian="16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Обычный" style:display-name="Обычный" style:family="paragraph">
      <style:paragraph-properties style:punctuation-wrap="simple" style:text-autospace="none" style:vertical-align="baseline"/>
      <style:text-properties style:font-name="Times New Roman" style:font-name-asian="Times New Roman" fo:font-size="14pt" style:font-size-asian="14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style:style>
    <style:style style:name="Заголовок2Знак" style:display-name="Заголовок 2 Знак" style:family="text">
      <style:text-properties style:font-name="Arial" style:font-name-asian="Times New Roman" fo:font-weight="bold" style:font-weight-asian="bold" fo:font-style="italic" style:font-style-asian="italic" fo:font-size="16pt" style:font-size-asian="16pt" style:language-asian="en" style:country-asian="US"/>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fo:line-height="0.25in"/>
      <style:text-properties fo:font-weight="bold" style:font-weight-asian="bold" style:font-weight-complex="bold" fo:letter-spacing="0.0111in" fo:hyphenate="false"/>
    </style:style>
    <style:style style:name="Основнойтекст2Знак" style:display-name="Основной текст 2 Знак" style:family="text">
      <style:text-properties style:font-name="Times New Roman" style:font-name-asian="Times New Roman" fo:font-weight="bold" style:font-weight-asian="bold" style:font-weight-complex="bold" fo:letter-spacing="0.0111in" fo:font-size="14pt" style:font-size-asian="14pt"/>
    </style:style>
    <style:style style:name="txt" style:display-name="txt"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fo:font-size="14pt" style:font-size-asian="14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style:font-name="Times New Roman" style:font-name-asian="Times New Roman" fo:font-size="14pt" style:font-size-asian="14pt"/>
    </style:style>
    <style:style style:name="Текстпримечания" style:display-name="Текст примечания" style:family="paragraph" style:parent-style-name="Обычный">
      <style:paragraph-properties style:punctuation-wrap="hanging" style:text-autospace="ideograph-alpha" fo:margin-bottom="0.1388in"/>
      <style:text-properties style:font-name="Calibri" style:font-name-asian="Calibri" fo:font-size="10pt" style:font-size-asian="10pt" style:language-asian="en" style:country-asian="US" fo:hyphenate="false"/>
    </style:style>
    <style:style style:name="ТекстпримечанияЗнак" style:display-name="Текст примечания Знак" style:family="text">
      <style:text-properties style:language-asian="en" style:country-asian="US"/>
    </style:style>
    <style:style style:name="Знакпримечания" style:display-name="Знак примечания"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7"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7"><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garyadcev</meta:initial-creator>
    <dc:creator>Рознина Ксения Сергеевна</dc:creator>
    <meta:creation-date>2020-07-21T04:14:00Z</meta:creation-date>
    <dc:date>2020-07-21T04:14:00Z</dc:date>
    <meta:print-date>2020-07-20T12:47:00Z</meta:print-date>
    <meta:template xlink:href="Normal" xlink:type="simple"/>
    <meta:editing-cycles>2</meta:editing-cycles>
    <meta:editing-duration>PT60S</meta:editing-duration>
    <meta:document-statistic meta:page-count="7" meta:paragraph-count="35" meta:word-count="2657" meta:character-count="17773" meta:row-count="126" meta:non-whitespace-character-count="15151"/>
  </office:meta>
</office:document-meta>
</file>