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7" style:family="table-column">
      <style:table-column-properties style:column-width="3.934in"/>
    </style:style>
    <style:style style:name="TableColumn8" style:family="table-column">
      <style:table-column-properties style:column-width="3.2444in"/>
    </style:style>
    <style:style style:name="Table6" style:family="table">
      <style:table-properties style:width="7.17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 fo:margin-left="0.5076in">
        <style:tab-stops/>
      </style:paragraph-properties>
      <style:text-properties style:font-name="Liberation Serif" style:font-name-complex="Liberation Serif" fo:language="en" fo:country="US"/>
    </style:style>
    <style:style style:name="P69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TableColumn72" style:family="table-column">
      <style:table-column-properties style:column-width="2.3562in"/>
    </style:style>
    <style:style style:name="TableColumn73" style:family="table-column">
      <style:table-column-properties style:column-width="2.3111in"/>
    </style:style>
    <style:style style:name="TableColumn74" style:family="table-column">
      <style:table-column-properties style:column-width="2.518in"/>
    </style:style>
    <style:style style:name="Table71" style:family="table">
      <style:table-properties style:width="7.185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9" style:family="table-row">
      <style:table-row-properties style:min-row-height="0.389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4" style:parent-style-name="Абзацсписка" style:list-style-name="LFO1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00"/>
    </style:style>
    <style:style style:name="T106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00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fo:background-color="#FFFF00"/>
    </style:style>
    <style:style style:name="P108" style:parent-style-name="Абзацсписка" style:list-style-name="LFO1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00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00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fo:background-color="#FFFF00"/>
    </style:style>
    <style:style style:name="P112" style:parent-style-name="Абзацсписка" style:list-style-name="LFO1" style:family="paragraph">
      <style:paragraph-properties fo:text-align="justify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2">Направление заявки на адрес:<text:s/></text:span><text:span text:style-name="T3">sd@sc.minsvyaz.ru</text:span></text:p>
      <text:p text:style-name="P4">Заявка на согласование на использование ЕСИА и создание записи регистра органов и организаций, имеющих право создания (замены) и выдачи ключа простой электронной подпис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олное<text:s/>наименование органа/организации</text:p>
          </table:table-cell>
          <table:table-cell table:style-name="TableCell12">
            <text:p text:style-name="P13">Государственное бюджетное учреждение здравоохранения Свердловской области «Центральная районная больница»</text:p>
          </table:table-cell>
        </table:table-row>
        <table:table-row table:style-name="TableRow14">
          <table:table-cell table:style-name="TableCell15">
            <text:p text:style-name="P16">ОГРН органа/организации</text:p>
          </table:table-cell>
          <table:table-cell table:style-name="TableCell17">
            <text:p text:style-name="P18">1234567891234</text:p>
          </table:table-cell>
        </table:table-row>
        <table:table-row table:style-name="TableRow19">
          <table:table-cell table:style-name="TableCell20">
            <text:p text:style-name="P21">Тип организации</text:p>
            <text:p text:style-name="P22">(Федеральный орган исполнительной власти/ Орган исполнительной<text:s/>власти субъекта РФ/ Государственное учреждение/ Муниципальное учреждение/ Орган местного самоуправления/ Государственный внебюджетный фонд/ Многофункциональный центр/ Почта России/ Страховая компания/ Банковская кредитная организация/ Небанковская кредитная организация/ Удостоверяющий центр/ другое)</text:p>
          </table:table-cell>
          <table:table-cell table:style-name="TableCell23">
            <text:p text:style-name="P24">Государственное учреждение</text:p>
          </table:table-cell>
        </table:table-row>
        <table:table-row table:style-name="TableRow25">
          <table:table-cell table:style-name="TableCell26">
            <text:p text:style-name="P27">Обоснование включения органа/организации в регистр</text:p>
          </table:table-cell>
          <table:table-cell table:style-name="TableCell28">
            <text:p text:style-name="P29">Подпункт «В» пункта 7 Постановления Правительства РФ от 25 января 2013 г. № 33 «Об использовании простой электронной подписи при оказании государственных и муниципальных услуг»</text:p>
          </table:table-cell>
        </table:table-row>
        <table:table-row table:style-name="TableRow30">
          <table:table-cell table:style-name="TableCell31" table:number-columns-spanned="2">
            <text:p text:style-name="P32">Данные об ответственном за процесс выдачи ПЭП в органе/организации</text:p>
            <text:p text:style-name="P33">Данное лицо несет ответственность за осуществление операций, выполняемых в Центрах обслуживания данного Оператора выдачи ключа ПЭП. При наличии жалоб на Центры обслуживания данной организации и отсутствие ответа Ответственного на запросы Оператора эксплуатации ИЭП, Минкомсвязь России оставляет за собой право блокировать все Центры обслуживания данного Оператора выдачи ключа ПЭП.</text:p>
          </table:table-cell>
          <table:covered-table-cell/>
        </table:table-row>
        <table:table-row table:style-name="TableRow34">
          <table:table-cell table:style-name="TableCell35">
            <text:p text:style-name="P36">фамилия</text:p>
          </table:table-cell>
          <table:table-cell table:style-name="TableCell37">
            <text:p text:style-name="P38">Иванов</text:p>
          </table:table-cell>
        </table:table-row>
        <table:table-row table:style-name="TableRow39">
          <table:table-cell table:style-name="TableCell40">
            <text:p text:style-name="P41">имя</text:p>
          </table:table-cell>
          <table:table-cell table:style-name="TableCell42">
            <text:p text:style-name="P43">Иван</text:p>
          </table:table-cell>
        </table:table-row>
        <table:table-row table:style-name="TableRow44">
          <table:table-cell table:style-name="TableCell45">
            <text:p text:style-name="P46">отчество</text:p>
          </table:table-cell>
          <table:table-cell table:style-name="TableCell47">
            <text:p text:style-name="P48">Иванович</text:p>
          </table:table-cell>
        </table:table-row>
        <table:table-row table:style-name="TableRow49">
          <table:table-cell table:style-name="TableCell50">
            <text:p text:style-name="P51">должность</text:p>
          </table:table-cell>
          <table:table-cell table:style-name="TableCell52">
            <text:p text:style-name="P53">Главный врач</text:p>
          </table:table-cell>
        </table:table-row>
        <table:table-row table:style-name="TableRow54">
          <table:table-cell table:style-name="TableCell55">
            <text:p text:style-name="P56">рабочий телефон</text:p>
          </table:table-cell>
          <table:table-cell table:style-name="TableCell57">
            <text:p text:style-name="P58">8-34300-00000</text:p>
          </table:table-cell>
        </table:table-row>
        <table:table-row table:style-name="TableRow59">
          <table:table-cell table:style-name="TableCell60">
            <text:p text:style-name="P61">мобильный телефон</text:p>
          </table:table-cell>
          <table:table-cell table:style-name="TableCell62">
            <text:p text:style-name="P63">+79120001234</text:p>
          </table:table-cell>
        </table:table-row>
        <table:table-row table:style-name="TableRow64">
          <table:table-cell table:style-name="TableCell65">
            <text:p text:style-name="P66">адрес электронной почты</text:p>
          </table:table-cell>
          <table:table-cell table:style-name="TableCell67">
            <text:p text:style-name="P68">mail@mail.ru</text:p>
          </table:table-cell>
        </table:table-row>
      </table:table>
      <text:p text:style-name="P69"/>
      <text:p text:style-name="P70">Во исполнение подпункта «В» пункта 7 Постановления Правительства РФ от 25 января 2013 г. № 33 «Об<text:s/>использовании простой электронной подписи при оказании государственных и муниципальных услуг» прошу внести организацию в регистр органов и организаций, имеющих право создания (замены) и выдачи ключа простой электронной подписи, приказа Министерства здравоохранения Свердловской области от 24.12.2019 № 2584-п «О наделении полномочиями руководителей медицинских организаций Свердловской области для подтверждения учетных записей пользователей в Единой системе идентификации и аутентификации».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___________________________</text:p>
          </table:table-cell>
          <table:table-cell table:style-name="TableCell78">
            <text:p text:style-name="P79">________________________</text:p>
          </table:table-cell>
          <table:table-cell table:style-name="TableCell80">
            <text:p text:style-name="P81">_______________________________</text:p>
          </table:table-cell>
        </table:table-row>
        <table:table-row table:style-name="TableRow82">
          <table:table-cell table:style-name="TableCell83">
            <text:p text:style-name="P84">(должность)</text:p>
          </table:table-cell>
          <table:table-cell table:style-name="TableCell85">
            <text:p text:style-name="P86">(подпись)</text:p>
          </table:table-cell>
          <table:table-cell table:style-name="TableCell87">
            <text:p text:style-name="P88">(расшифровка подписи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м.п.</text:p>
          </table:table-cell>
          <table:table-cell table:style-name="TableCell94">
            <text:p text:style-name="P95">« _____ » _____________ 202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(дата)</text:p>
          </table:table-cell>
        </table:table-row>
      </table:table>
      <text:p text:style-name="P103"/>
      <text:list text:style-name="LFO1" text:continue-numbering="true">
        <text:list-item>
          <text:p text:style-name="P104"><text:span text:style-name="T105">При</text:span><text:span text:style-name="T106"><text:s/>направлении заявки использовать<text:s/></text:span><text:span text:style-name="T107">официальный адрес электронной почты организации</text:span></text:p>
        </text:list-item>
        <text:list-item>
          <text:p text:style-name="P108"><text:span text:style-name="T109">В теме эл.<text:s/></text:span><text:span text:style-name="T110">письма указывается:<text:s/></text:span><text:span text:style-name="T111">Заявка на согласование на использование ЕСИА</text:span></text:p>
        </text:list-item>
        <text:list-item>
          <text:p text:style-name="P112"><text:span text:style-name="T113">В эл. письме: краткие сведения об организации и контактные данные исполнителя/специалист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язнов Иван Михайлович</meta:initial-creator>
    <dc:creator>Запруднов Альберт Юрьевич</dc:creator>
    <meta:creation-date>2021-01-18T06:12:00Z</meta:creation-date>
    <dc:date>2021-01-18T06:19:00Z</dc:date>
    <meta:print-date>2020-07-21T06:33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00" meta:character-count="2675" meta:row-count="19" meta:non-whitespace-character-count="2280"/>
  </office:meta>
</office:document-meta>
</file>