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  <style:text-properties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line-height="90%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line-height="90%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line-height="90%"/>
      <style:text-properties style:font-name="Liberation Serif" style:font-name-complex="Liberation Serif" fo:font-size="14pt" style:font-size-asian="14pt" style:font-size-complex="14pt"/>
    </style:style>
    <style:style style:name="P12" style:parent-style-name="ConsPlusTitle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style:font-name-complex="Liberation Serif" style:font-weight-complex="normal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style:font-weight-complex="normal" fo:color="#000000" fo:font-size="14pt" style:font-size-asian="14pt" style:font-size-complex="14pt"/>
    </style:style>
    <style:style style:name="P15" style:parent-style-name="ConsPlusTitle" style:family="paragraph">
      <style:paragraph-properties fo:text-align="center"/>
      <style:text-properties style:font-name="Liberation Serif" style:font-name-complex="Liberation Serif" style:font-weight-complex="normal" fo:color="#000000" fo:font-size="14pt" style:font-size-asian="14pt" style:font-size-complex="14pt"/>
    </style:style>
    <style:style style:name="P16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33" style:family="table-column">
      <style:table-column-properties style:column-width="3.5486in" style:use-optimal-column-width="false"/>
    </style:style>
    <style:style style:name="TableColumn34" style:family="table-column">
      <style:table-column-properties style:column-width="3.5395in" style:use-optimal-column-width="false"/>
    </style:style>
    <style:style style:name="Table32" style:family="table">
      <style:table-properties style:width="7.0881in" fo:margin-left="-0.0986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42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43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44" style:parent-style-name="Обычный" style:family="paragraph">
      <style:paragraph-properties fo:margin-bottom="0.1388in" fo:line-height="115%"/>
      <style:text-properties style:font-name="Liberation Serif" style:font-name-complex="Liberation Serif" fo:color="#000000" fo:font-size="14pt" style:font-size-asian="14pt" style:font-size-complex="14pt"/>
    </style:style>
    <style:style style:name="TableColumn46" style:family="table-column">
      <style:table-column-properties style:column-width="3.7409in"/>
    </style:style>
    <style:style style:name="TableColumn47" style:family="table-column">
      <style:table-column-properties style:column-width="3.15in"/>
    </style:style>
    <style:style style:name="Table45" style:family="table" style:master-page-name="MP1">
      <style:table-properties style:width="6.8909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break-before="page" style:punctuation-wrap="simple" fo:text-align="justify" style:vertical-align="auto" fo:line-height="95%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punctuation-wrap="simple" fo:text-align="justify" style:vertical-align="auto" fo:line-height="95%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5" style:parent-style-name="Обычный" style:family="paragraph">
      <style:paragraph-properties style:punctuation-wrap="simple" style:vertical-align="auto" fo:line-height="95%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6" style:parent-style-name="Обычный" style:family="paragraph">
      <style:paragraph-properties style:punctuation-wrap="simple" style:vertical-align="auto" fo:line-height="95%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7" style:parent-style-name="Обычный" style:family="paragraph">
      <style:paragraph-properties style:punctuation-wrap="simple" style:vertical-align="auto" fo:line-height="95%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8" style:parent-style-name="Обычный" style:family="paragraph">
      <style:paragraph-properties style:vertical-align="auto" fo:line-height="95%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9" style:parent-style-name="Обычный" style:family="paragraph">
      <style:paragraph-properties style:vertical-align="auto" fo:line-height="95%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0" style:parent-style-name="Обычный" style:family="paragraph">
      <style:paragraph-properties style:vertical-align="auto" fo:line-height="95%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2" style:parent-style-name="Обычный" style:family="paragraph">
      <style:paragraph-properties style:punctuation-wrap="simple" style:text-autospace="none"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style:punctuation-wrap="simple" style:text-autospace="none"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style:punctuation-wrap="simple" style:text-autospace="non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" style:parent-style-name="Обычный" style:family="paragraph">
      <style:paragraph-properties style:punctuation-wrap="simple" style:text-autospace="non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6" style:parent-style-name="Обычный" style:family="paragraph">
      <style:paragraph-properties style:punctuation-wrap="simple" style:text-autospace="none"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style:punctuation-wrap="simple" style:text-autospace="none"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style:text-autospace="none" fo:text-align="justify" style:vertical-align="auto" fo:line-height="95%" fo:text-indent="0.4923in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style:text-autospace="none" fo:text-align="justify" style:vertical-align="auto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justify" style:vertical-align="auto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style:text-autospace="none" fo:text-align="justify" style:vertical-align="auto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style:text-autospace="none" fo:text-align="justify" style:vertical-align="auto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style:text-autospace="none" fo:text-align="justify" style:vertical-align="auto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justify" style:vertical-align="auto" fo:line-height="95%" fo:text-indent="0.4923in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style:text-autospace="none" fo:text-align="justify" style:vertical-align="auto" fo:line-height="95%" fo:text-indent="0.4923in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style:text-autospace="none" fo:text-align="justify" style:vertical-align="auto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justify" style:vertical-align="auto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style:text-autospace="none" fo:text-align="justify" style:vertical-align="auto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style:text-autospace="none" fo:text-align="justify" style:vertical-align="auto" fo:line-height="95%" fo:text-indent="0.4923in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style:text-autospace="none" fo:text-align="justify" style:vertical-align="auto" fo:line-height="95%" fo:text-indent="0.4923in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style:text-autospace="none" fo:text-align="justify" style:vertical-align="auto" fo:line-height="95%" fo:text-indent="0.4923in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justify" style:vertical-align="auto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justify" style:vertical-align="auto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style:text-autospace="none" fo:text-align="justify" style:vertical-align="auto" fo:line-height="95%" fo:text-indent="0.4923in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style:text-autospace="none" fo:text-align="justify" style:vertical-align="auto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style:text-autospace="none" fo:text-align="justify" style:vertical-align="auto" fo:line-height="95%" fo:text-indent="0.4923in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style:text-autospace="none" fo:text-align="justify" style:vertical-align="auto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style:text-autospace="none" fo:text-align="justify" style:vertical-align="auto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style:text-autospace="none" fo:text-align="justify" style:vertical-align="auto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style:text-autospace="none" fo:text-align="justify" style:vertical-align="auto" fo:line-height="95%" fo:text-indent="0.4923in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style:text-autospace="none" fo:text-align="justify" style:vertical-align="auto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style:text-autospace="none" fo:text-align="justify" style:vertical-align="auto" fo:line-height="95%" fo:text-indent="0.4923in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style:text-autospace="none" fo:text-align="justify" style:vertical-align="auto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style:text-autospace="none" fo:text-align="justify" style:vertical-align="auto" fo:line-height="95%" fo:text-indent="0.4923in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style:text-autospace="none" fo:text-align="justify" style:vertical-align="auto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style:text-autospace="none" fo:text-align="justify" style:vertical-align="auto" fo:line-height="95%" fo:text-indent="0.4923in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style:text-autospace="none" fo:text-align="justify" style:vertical-align="auto" fo:line-height="95%" fo:text-indent="0.4923in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style:text-autospace="none" fo:text-align="justify" style:vertical-align="auto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196" style:parent-style-name="Обычный" style:family="paragraph">
      <style:paragraph-properties style:text-autospace="none" fo:text-align="justify" style:vertical-align="auto" fo:line-height="95%" fo:text-indent="0.4923in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style:text-autospace="none" fo:text-align="justify" style:vertical-align="auto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style:text-autospace="none" fo:text-align="justify" style:vertical-align="auto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style:text-autospace="none" fo:text-align="justify" style:vertical-align="auto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style:text-autospace="none" fo:text-align="justify" style:vertical-align="auto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fo:text-align="justify" fo:text-indent="0.4923in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fo:break-before="page" style:text-autospace="none" fo:margin-left="3.7409in">
        <style:tab-stops/>
      </style:paragraph-properties>
    </style:style>
    <style:style style:name="T2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4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215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216" style:parent-style-name="Обычный" style:family="paragraph">
      <style:paragraph-properties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217" style:parent-style-name="Обычный" style:family="paragraph">
      <style:paragraph-properties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218" style:parent-style-name="Обычный" style:family="paragraph">
      <style:paragraph-properties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219" style:parent-style-name="Обычный" style:family="paragraph">
      <style:paragraph-properties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220" style:parent-style-name="Обычный" style:family="paragraph">
      <style:paragraph-properties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221" style:parent-style-name="Обычный" style:family="paragraph">
      <style:paragraph-properties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222" style:parent-style-name="Обычный" style:family="paragraph">
      <style:paragraph-properties fo:widows="0" fo:orphans="0"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223" style:parent-style-name="Обычный" style:family="paragraph">
      <style:paragraph-properties fo:widows="0" fo:orphans="0" style:text-autospace="none" fo:text-align="center"/>
    </style:style>
    <style:style style:name="T22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26" style:parent-style-name="Обычный" style:family="paragraph">
      <style:paragraph-properties fo:widows="0" fo:orphans="0" style:text-autospace="none"/>
      <style:text-properties style:font-name="Liberation Serif" fo:font-weight="bold" style:font-weight-asian="bold"/>
    </style:style>
    <style:style style:name="P227" style:parent-style-name="Обычный" style:family="paragraph">
      <style:paragraph-properties fo:line-height="0.0138in"/>
      <style:text-properties style:font-name="Liberation Serif" fo:font-size="11pt" style:font-size-asian="11pt" style:font-size-complex="11pt"/>
    </style:style>
    <style:style style:name="TableColumn229" style:family="table-column">
      <style:table-column-properties style:column-width="0.5527in" style:use-optimal-column-width="false"/>
    </style:style>
    <style:style style:name="TableColumn230" style:family="table-column">
      <style:table-column-properties style:column-width="2.6013in" style:use-optimal-column-width="false"/>
    </style:style>
    <style:style style:name="TableColumn231" style:family="table-column">
      <style:table-column-properties style:column-width="0.6118in" style:use-optimal-column-width="false"/>
    </style:style>
    <style:style style:name="TableColumn232" style:family="table-column">
      <style:table-column-properties style:column-width="0.6305in" style:use-optimal-column-width="false"/>
    </style:style>
    <style:style style:name="TableColumn233" style:family="table-column">
      <style:table-column-properties style:column-width="1.0215in" style:use-optimal-column-width="false"/>
    </style:style>
    <style:style style:name="TableColumn234" style:family="table-column">
      <style:table-column-properties style:column-width="0.4923in" style:use-optimal-column-width="false"/>
    </style:style>
    <style:style style:name="TableColumn235" style:family="table-column">
      <style:table-column-properties style:column-width="1.1347in" style:use-optimal-column-width="false"/>
    </style:style>
    <style:style style:name="Table228" style:family="table">
      <style:table-properties style:width="7.0451in" fo:margin-left="-0.1055in" table:align="lef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Обычный" style:family="paragraph">
      <style:paragraph-properties fo:text-align="center"/>
    </style:style>
    <style:style style:name="T239" style:parent-style-name="Основнойшрифтабзаца" style:family="text">
      <style:text-properties style:font-name="Liberation Serif" style:font-weight-complex="bold" fo:font-size="11.5pt" style:font-size-asian="11.5pt" style:font-size-complex="11.5pt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1" style:parent-style-name="Обычный" style:family="paragraph">
      <style:paragraph-properties fo:text-align="center"/>
      <style:text-properties style:font-name="Liberation Serif" style:font-weight-complex="bold" fo:font-size="11.5pt" style:font-size-asian="11.5pt" style:font-size-complex="11.5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Обычный" style:family="paragraph">
      <style:paragraph-properties fo:text-align="center"/>
      <style:text-properties style:font-name="Liberation Serif" style:font-weight-complex="bold" fo:color="#000000" fo:font-size="11.5pt" style:font-size-asian="11.5pt" style:font-size-complex="11.5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Обычный" style:family="paragraph">
      <style:paragraph-properties fo:text-align="center"/>
      <style:text-properties style:font-name="Liberation Serif" style:font-weight-complex="bold" fo:color="#000000" fo:font-size="11.5pt" style:font-size-asian="11.5pt" style:font-size-complex="11.5pt"/>
    </style:style>
    <style:style style:name="P246" style:parent-style-name="Обычный" style:family="paragraph">
      <style:paragraph-properties fo:text-align="center"/>
      <style:text-properties style:font-name="Liberation Serif" style:font-weight-complex="bold" fo:color="#000000" fo:font-size="11.5pt" style:font-size-asian="11.5pt" style:font-size-complex="11.5pt"/>
    </style:style>
    <style:style style:name="P247" style:parent-style-name="Обычный" style:family="paragraph">
      <style:paragraph-properties fo:text-align="center"/>
    </style:style>
    <style:style style:name="T248" style:parent-style-name="Основнойшрифтабзаца" style:family="text">
      <style:text-properties style:font-name="Liberation Serif" style:font-weight-complex="bold" fo:color="#000000" fo:font-size="11.5pt" style:font-size-asian="11.5pt" style:font-size-complex="11.5pt"/>
    </style:style>
    <style:style style:name="P249" style:parent-style-name="Обычный" style:family="paragraph">
      <style:paragraph-properties fo:text-align="center"/>
    </style:style>
    <style:style style:name="T250" style:parent-style-name="Основнойшрифтабзаца" style:family="text">
      <style:text-properties style:font-name="Liberation Serif" style:font-weight-complex="bold" fo:color="#000000" fo:font-size="11.5pt" style:font-size-asian="11.5pt" style:font-size-complex="11.5pt"/>
    </style:style>
    <style:style style:name="TableRow251" style:family="table-row">
      <style:table-row-properties style:use-optimal-row-height="false" fo:keep-together="always"/>
    </style:style>
    <style:style style:name="P252" style:parent-style-name="Обычный" style:family="paragraph">
      <style:text-properties style:font-name="Liberation Serif" style:font-name-asian="Calibri" fo:font-size="11.5pt" style:font-size-asian="11.5pt" style:font-size-complex="11.5pt"/>
    </style:style>
    <style:style style:name="P253" style:parent-style-name="Обычный" style:family="paragraph">
      <style:text-properties style:font-name="Liberation Serif" style:font-name-asian="Calibri" fo:font-size="11.5pt" style:font-size-asian="11.5pt" style:font-size-complex="11.5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Обычный" style:family="paragraph">
      <style:paragraph-properties fo:text-align="center"/>
      <style:text-properties style:font-name="Liberation Serif" style:font-weight-complex="bold" fo:font-size="11.5pt" style:font-size-asian="11.5pt" style:font-size-complex="11.5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Обычный" style:family="paragraph">
      <style:paragraph-properties fo:text-align="center"/>
      <style:text-properties style:font-name="Liberation Serif" style:font-weight-complex="bold" fo:color="#000000" fo:font-size="11.5pt" style:font-size-asian="11.5pt" style:font-size-complex="11.5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Обычный" style:family="paragraph">
      <style:paragraph-properties fo:text-align="center"/>
      <style:text-properties style:font-name="Liberation Serif" style:font-weight-complex="bold" fo:color="#000000" fo:font-size="11.5pt" style:font-size-asian="11.5pt" style:font-size-complex="11.5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Обычный" style:family="paragraph">
      <style:paragraph-properties fo:text-align="center"/>
      <style:text-properties style:font-name="Liberation Serif" style:font-weight-complex="bold" fo:color="#000000" fo:font-size="11.5pt" style:font-size-asian="11.5pt" style:font-size-complex="11.5pt"/>
    </style:style>
    <style:style style:name="P262" style:parent-style-name="Обычный" style:family="paragraph">
      <style:text-properties style:font-name="Liberation Serif" style:font-name-asian="Calibri" fo:font-size="11.5pt" style:font-size-asian="11.5pt" style:font-size-complex="11.5pt"/>
    </style:style>
    <style:style style:name="P263" style:parent-style-name="Обычный" style:family="paragraph">
      <style:paragraph-properties fo:line-height="0.0138in"/>
      <style:text-properties style:font-name="Liberation Serif" fo:font-size="11.5pt" style:font-size-asian="11.5pt" style:font-size-complex="11.5pt"/>
    </style:style>
    <style:style style:name="TableColumn265" style:family="table-column">
      <style:table-column-properties style:column-width="0.5527in" style:use-optimal-column-width="false"/>
    </style:style>
    <style:style style:name="TableColumn266" style:family="table-column">
      <style:table-column-properties style:column-width="2.6013in" style:use-optimal-column-width="false"/>
    </style:style>
    <style:style style:name="TableColumn267" style:family="table-column">
      <style:table-column-properties style:column-width="0.6118in" style:use-optimal-column-width="false"/>
    </style:style>
    <style:style style:name="TableColumn268" style:family="table-column">
      <style:table-column-properties style:column-width="0.6305in" style:use-optimal-column-width="false"/>
    </style:style>
    <style:style style:name="TableColumn269" style:family="table-column">
      <style:table-column-properties style:column-width="1.0215in" style:use-optimal-column-width="false"/>
    </style:style>
    <style:style style:name="TableColumn270" style:family="table-column">
      <style:table-column-properties style:column-width="0.4923in" style:use-optimal-column-width="false"/>
    </style:style>
    <style:style style:name="TableColumn271" style:family="table-column">
      <style:table-column-properties style:column-width="1.1347in" style:use-optimal-column-width="false"/>
    </style:style>
    <style:style style:name="Table264" style:family="table">
      <style:table-properties style:width="7.0451in" fo:margin-left="-0.1055in" table:align="lef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6" style:parent-style-name="Обычный" style:family="paragraph">
      <style:paragraph-properties fo:text-align="center"/>
      <style:text-properties style:font-name="Liberation Serif" style:font-weight-complex="bold" fo:font-size="11.5pt" style:font-size-asian="11.5pt" style:font-size-complex="11.5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Обычный" style:family="paragraph">
      <style:paragraph-properties fo:text-align="center"/>
      <style:text-properties style:font-name="Liberation Serif" style:font-weight-complex="bold" fo:font-size="11.5pt" style:font-size-asian="11.5pt" style:font-size-complex="11.5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Обычный" style:family="paragraph">
      <style:paragraph-properties fo:text-align="center"/>
      <style:text-properties style:font-name="Liberation Serif" style:font-weight-complex="bold" fo:color="#000000" fo:font-size="11.5pt" style:font-size-asian="11.5pt" style:font-size-complex="11.5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Обычный" style:family="paragraph">
      <style:paragraph-properties fo:text-align="center"/>
      <style:text-properties style:font-name="Liberation Serif" style:font-weight-complex="bold" fo:color="#000000" fo:font-size="11.5pt" style:font-size-asian="11.5pt" style:font-size-complex="11.5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Обычный" style:family="paragraph">
      <style:paragraph-properties fo:text-align="center"/>
      <style:text-properties style:font-name="Liberation Serif" style:font-weight-complex="bold" fo:color="#000000" fo:font-size="11.5pt" style:font-size-asian="11.5pt" style:font-size-complex="11.5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Обычный" style:family="paragraph">
      <style:paragraph-properties fo:text-align="center"/>
      <style:text-properties style:font-name="Liberation Serif" style:font-name-asian="Calibri" fo:font-size="11.5pt" style:font-size-asian="11.5pt" style:font-size-complex="11.5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1" style:parent-style-name="Обычный" style:family="paragraph">
      <style:text-properties style:font-name="Liberation Serif" fo:font-size="11.5pt" style:font-size-asian="11.5pt" style:font-size-complex="11.5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Обычный" style:family="paragraph">
      <style:text-properties style:font-name="Liberation Serif" fo:font-size="11.5pt" style:font-size-asian="11.5pt" style:font-size-complex="11.5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Обычный" style:family="paragraph">
      <style:text-properties style:font-name="Liberation Serif" fo:font-size="11.5pt" style:font-size-asian="11.5pt" style:font-size-complex="11.5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Обычный" style:family="paragraph">
      <style:text-properties style:font-name="Liberation Serif" fo:font-size="11.5pt" style:font-size-asian="11.5pt" style:font-size-complex="11.5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Обычный" style:family="paragraph">
      <style:text-properties style:font-name="Liberation Serif" fo:font-size="11.5pt" style:font-size-asian="11.5pt" style:font-size-complex="11.5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Обычный" style:family="paragraph">
      <style:text-properties style:font-name="Liberation Serif" fo:font-size="11.5pt" style:font-size-asian="11.5pt" style:font-size-complex="11.5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6" style:parent-style-name="Обычный" style:family="paragraph">
      <style:text-properties style:font-name="Liberation Serif" fo:font-size="11.5pt" style:font-size-asian="11.5pt" style:font-size-complex="11.5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fo:text-align="end"/>
      <style:text-properties style:font-name="Liberation Serif" fo:font-size="11.5pt" style:font-size-asian="11.5pt" style:font-size-complex="11.5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21" style:parent-style-name="Обычный" style:family="paragraph">
      <style:text-properties style:font-name="Liberation Serif" fo:font-size="11.5pt" style:font-size-asian="11.5pt" style:font-size-complex="11.5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Обычный" style:family="paragraph">
      <style:paragraph-properties fo:text-align="end"/>
      <style:text-properties style:font-name="Liberation Serif" fo:font-size="11.5pt" style:font-size-asian="11.5pt" style:font-size-complex="11.5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36" style:parent-style-name="Обычный" style:family="paragraph">
      <style:text-properties style:font-name="Liberation Serif" fo:font-size="11.5pt" style:font-size-asian="11.5pt" style:font-size-complex="11.5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0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Обычный" style:family="paragraph">
      <style:paragraph-properties fo:text-align="end"/>
      <style:text-properties style:font-name="Liberation Serif" fo:font-size="11.5pt" style:font-size-asian="11.5pt" style:font-size-complex="11.5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35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194in" fo:padding-bottom="0in" fo:padding-right="0.0194in"/>
    </style:style>
    <style:style style:name="P351" style:parent-style-name="Обычный" style:family="paragraph">
      <style:text-properties style:font-name="Liberation Serif" fo:font-size="11.5pt" style:font-size-asian="11.5pt" style:font-size-complex="11.5pt"/>
    </style:style>
    <style:style style:name="TableCell3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3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3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5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7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9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1" style:parent-style-name="Обычный" style:family="paragraph">
      <style:paragraph-properties fo:text-align="end"/>
      <style:text-properties style:font-name="Liberation Serif" fo:font-size="11.5pt" style:font-size-asian="11.5pt" style:font-size-complex="11.5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365" style:family="table-cell">
      <style:table-cell-properties fo:border-top="none" fo:border-left="none" fo:border-bottom="0.0069in solid #000000" fo:border-right="none" fo:background-color="#FFFFFF" style:writing-mode="lr-tb" fo:padding-top="0in" fo:padding-left="0.0194in" fo:padding-bottom="0in" fo:padding-right="0.0194in"/>
    </style:style>
    <style:style style:name="P366" style:parent-style-name="Обычный" style:family="paragraph">
      <style:text-properties style:font-name="Liberation Serif" fo:font-size="11.5pt" style:font-size-asian="11.5pt" style:font-size-complex="11.5pt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8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0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2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4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6" style:parent-style-name="Обычный" style:family="paragraph">
      <style:paragraph-properties fo:text-align="end"/>
      <style:text-properties style:font-name="Liberation Serif" fo:font-size="11.5pt" style:font-size-asian="11.5pt" style:font-size-complex="11.5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38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194in" fo:padding-bottom="0in" fo:padding-right="0.0194in"/>
    </style:style>
    <style:style style:name="P381" style:parent-style-name="Обычный" style:family="paragraph">
      <style:text-properties style:font-name="Liberation Serif" fo:font-size="11.5pt" style:font-size-asian="11.5pt" style:font-size-complex="11.5pt"/>
    </style:style>
    <style:style style:name="TableCell3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3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3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5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7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3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9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1" style:parent-style-name="Обычный" style:family="paragraph">
      <style:paragraph-properties fo:text-align="end"/>
      <style:text-properties style:font-name="Liberation Serif" fo:font-size="11.5pt" style:font-size-asian="11.5pt" style:font-size-complex="11.5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39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194in" fo:padding-bottom="0in" fo:padding-right="0.0194in"/>
    </style:style>
    <style:style style:name="P396" style:parent-style-name="Обычный" style:family="paragraph">
      <style:text-properties style:font-name="Liberation Serif" fo:font-size="11.5pt" style:font-size-asian="11.5pt" style:font-size-complex="11.5pt"/>
    </style:style>
    <style:style style:name="TableCell3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8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0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2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4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6" style:parent-style-name="Обычный" style:family="paragraph">
      <style:paragraph-properties fo:text-align="end"/>
      <style:text-properties style:font-name="Liberation Serif" fo:font-size="11.5pt" style:font-size-asian="11.5pt" style:font-size-complex="11.5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41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194in" fo:padding-bottom="0in" fo:padding-right="0.0194in"/>
    </style:style>
    <style:style style:name="P411" style:parent-style-name="Обычный" style:family="paragraph">
      <style:text-properties style:font-name="Liberation Serif" fo:font-size="11.5pt" style:font-size-asian="11.5pt" style:font-size-complex="11.5pt"/>
    </style:style>
    <style:style style:name="TableCell4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3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5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7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9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1" style:parent-style-name="Обычный" style:family="paragraph">
      <style:paragraph-properties fo:text-align="end"/>
      <style:text-properties style:font-name="Liberation Serif" fo:font-size="11.5pt" style:font-size-asian="11.5pt" style:font-size-complex="11.5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42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194in" fo:padding-bottom="0in" fo:padding-right="0.0194in"/>
    </style:style>
    <style:style style:name="P426" style:parent-style-name="Обычный" style:family="paragraph">
      <style:text-properties style:font-name="Liberation Serif" fo:font-size="11.5pt" style:font-size-asian="11.5pt" style:font-size-complex="11.5pt"/>
    </style:style>
    <style:style style:name="TableCell4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8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0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2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4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6" style:parent-style-name="Обычный" style:family="paragraph">
      <style:paragraph-properties fo:text-align="end"/>
      <style:text-properties style:font-name="Liberation Serif" fo:font-size="11.5pt" style:font-size-asian="11.5pt" style:font-size-complex="11.5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44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194in" fo:padding-bottom="0in" fo:padding-right="0.0194in"/>
    </style:style>
    <style:style style:name="P441" style:parent-style-name="Обычный" style:family="paragraph">
      <style:text-properties style:font-name="Liberation Serif" fo:font-size="11.5pt" style:font-size-asian="11.5pt" style:font-size-complex="11.5pt"/>
    </style:style>
    <style:style style:name="TableCell4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3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5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7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9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1" style:parent-style-name="Обычный" style:family="paragraph">
      <style:paragraph-properties fo:text-align="end"/>
      <style:text-properties style:font-name="Liberation Serif" fo:font-size="11.5pt" style:font-size-asian="11.5pt" style:font-size-complex="11.5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45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194in" fo:padding-bottom="0in" fo:padding-right="0.0194in"/>
    </style:style>
    <style:style style:name="P456" style:parent-style-name="Обычный" style:family="paragraph">
      <style:text-properties style:font-name="Liberation Serif" fo:font-size="11.5pt" style:font-size-asian="11.5pt" style:font-size-complex="11.5pt"/>
    </style:style>
    <style:style style:name="TableCell4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8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0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2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4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6" style:parent-style-name="Обычный" style:family="paragraph">
      <style:paragraph-properties fo:text-align="end"/>
      <style:text-properties style:font-name="Liberation Serif" fo:font-size="11.5pt" style:font-size-asian="11.5pt" style:font-size-complex="11.5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47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194in" fo:padding-bottom="0in" fo:padding-right="0.0194in"/>
    </style:style>
    <style:style style:name="P471" style:parent-style-name="Обычный" style:family="paragraph">
      <style:text-properties style:font-name="Liberation Serif" fo:font-size="11.5pt" style:font-size-asian="11.5pt" style:font-size-complex="11.5pt"/>
    </style:style>
    <style:style style:name="TableCell4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3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5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7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4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9" style:parent-style-name="Обычный" style:family="paragraph">
      <style:paragraph-properties fo:text-align="center"/>
      <style:text-properties style:font-name="Liberation Serif" fo:font-size="11.5pt" style:font-size-asian="11.5pt" style:font-size-complex="11.5pt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1" style:parent-style-name="Обычный" style:family="paragraph">
      <style:paragraph-properties fo:text-align="end"/>
      <style:text-properties style:font-name="Liberation Serif" fo:font-size="11.5pt" style:font-size-asian="11.5pt" style:font-size-complex="11.5pt"/>
    </style:style>
    <style:style style:name="P482" style:parent-style-name="Обычный" style:master-page-name="MPF2" style:family="paragraph">
      <style:paragraph-properties fo:break-before="page" fo:text-align="center"/>
      <style:text-properties style:font-name="Liberation Serif" style:font-name-asian="Arial" style:font-name-complex="Liberation Serif" fo:font-weight="bold" style:font-weight-asian="bold" fo:color="#000000" fo:letter-spacing="0.0138in"/>
    </style:style>
    <style:style style:name="P486" style:parent-style-name="Обычный" style:family="paragraph">
      <style:paragraph-properties fo:text-align="center"/>
      <style:text-properties style:font-name="Liberation Serif" style:font-name-asian="Arial" style:font-name-complex="Liberation Serif" fo:font-weight="bold" style:font-weight-asian="bold" fo:color="#000000" fo:letter-spacing="0.0138in"/>
    </style:style>
    <style:style style:name="P487" style:parent-style-name="Обычный" style:family="paragraph">
      <style:paragraph-properties fo:widows="0" fo:orphans="0" fo:text-align="center"/>
    </style:style>
    <style:style style:name="T488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48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90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491" style:parent-style-name="Обычный" style:family="paragraph">
      <style:paragraph-properties fo:widows="0" fo:orphans="0" fo:text-align="center"/>
      <style:text-properties style:font-name="Liberation Serif" style:font-name-complex="Liberation Serif" fo:font-weight="bold" style:font-weight-asian="bold" fo:font-style="italic" style:font-style-asian="italic" fo:color="#000000"/>
    </style:style>
    <style:style style:name="TableColumn493" style:family="table-column">
      <style:table-column-properties style:column-width="1.9222in" style:use-optimal-column-width="false"/>
    </style:style>
    <style:style style:name="TableColumn494" style:family="table-column">
      <style:table-column-properties style:column-width="1.3652in" style:use-optimal-column-width="false"/>
    </style:style>
    <style:style style:name="TableColumn495" style:family="table-column">
      <style:table-column-properties style:column-width="0.8534in" style:use-optimal-column-width="false"/>
    </style:style>
    <style:style style:name="TableColumn496" style:family="table-column">
      <style:table-column-properties style:column-width="0.9027in" style:use-optimal-column-width="false"/>
    </style:style>
    <style:style style:name="TableColumn497" style:family="table-column">
      <style:table-column-properties style:column-width="1.8458in" style:use-optimal-column-width="false"/>
    </style:style>
    <style:style style:name="Table492" style:family="table">
      <style:table-properties style:width="6.8895in" style:rel-width="100%" fo:margin-left="0in" table:align="left"/>
    </style:style>
    <style:style style:name="TableRow498" style:family="table-row">
      <style:table-row-properties style:min-row-height="0.3083in" style:use-optimal-row-height="false"/>
    </style:style>
    <style:style style:name="TableCell49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00" style:parent-style-name="Обычный" style:family="paragraph">
      <style:paragraph-properties style:text-autospace="none"/>
    </style:style>
    <style:style style:name="T501" style:parent-style-name="Основнойшрифтабзаца" style:family="text">
      <style:text-properties style:font-name="Liberation Serif" style:font-name-asian="Arial" style:font-name-complex="Liberation Serif" fo:color="#000000"/>
    </style:style>
    <style:style style:name="TableCell50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03" style:parent-style-name="ConsPlusTitle" style:family="paragraph">
      <style:text-properties style:font-name="Liberation Serif" style:font-name-complex="Liberation Serif" style:font-weight-complex="normal" fo:color="#000000"/>
    </style:style>
    <style:style style:name="P504" style:parent-style-name="ConsPlusTitle" style:family="paragraph">
      <style:text-properties style:font-name="Liberation Serif" style:font-name-complex="Liberation Serif" style:font-weight-complex="normal" fo:color="#000000"/>
    </style:style>
    <style:style style:name="P505" style:parent-style-name="ConsPlusTitle" style:family="paragraph">
      <style:text-properties style:font-name="Liberation Serif" style:font-name-complex="Liberation Serif" style:font-weight-complex="normal" fo:color="#000000"/>
    </style:style>
    <style:style style:name="P506" style:parent-style-name="ConsPlusTitle" style:family="paragraph">
      <style:text-properties style:font-name="Liberation Serif"/>
    </style:style>
    <style:style style:name="TableRow507" style:family="table-row">
      <style:table-row-properties style:min-row-height="0.1576in" style:use-optimal-row-height="false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9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P510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P513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5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TableRow516" style:family="table-row">
      <style:table-row-properties style:min-row-height="0.4854in" style:use-optimal-row-height="false"/>
    </style:style>
    <style:style style:name="P517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P518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P521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P524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6" style:parent-style-name="Обычный" style:family="paragraph">
      <style:paragraph-properties style:text-autospace="none" fo:text-align="center"/>
    </style:style>
    <style:style style:name="T527" style:parent-style-name="Основнойшрифтабзаца" style:family="text"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TableRow528" style:family="table-row">
      <style:table-row-properties style:min-row-height="0.9708in" style:use-optimal-row-height="false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0" style:parent-style-name="Обычный" style:family="paragraph">
      <style:paragraph-properties style:text-autospace="none"/>
      <style:text-properties style:font-name="Liberation Serif" style:font-name-asian="Arial" style:font-name-complex="Liberation Serif" fo:color="#000000"/>
    </style:style>
    <style:style style:name="P531" style:parent-style-name="Обычный" style:family="paragraph">
      <style:paragraph-properties style:text-autospace="none"/>
      <style:text-properties style:font-name="Liberation Serif" style:font-name-asian="Arial" style:font-name-complex="Liberation Serif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9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/>
    </style:style>
    <style:style style:name="TableRow540" style:family="table-row">
      <style:table-row-properties style:min-row-height="1.1604in" style:use-optimal-row-height="false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2" style:parent-style-name="Обычный" style:family="paragraph">
      <style:paragraph-properties style:text-autospace="none"/>
      <style:text-properties style:font-name="Liberation Serif" style:font-name-asian="Arial" style:font-name-complex="Liberation Serif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0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/>
    </style:style>
    <style:style style:name="TableRow551" style:family="table-row">
      <style:table-row-properties style:min-row-height="0.3798in" style:use-optimal-row-height="false"/>
    </style:style>
    <style:style style:name="TableCell5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53" style:parent-style-name="Обычный" style:family="paragraph">
      <style:paragraph-properties style:text-autospace="none"/>
      <style:text-properties style:font-name="Liberation Serif" style:font-name-asian="Arial" style:font-name-complex="Liberation Serif" fo:color="#000000"/>
    </style:style>
    <style:style style:name="TableCell55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55" style:parent-style-name="Обычный" style:family="paragraph">
      <style:paragraph-properties style:text-autospace="none"/>
      <style:text-properties style:font-name="Liberation Serif" style:font-name-asian="Arial" style:font-name-complex="Liberation Serif" fo:color="#000000"/>
    </style:style>
    <style:style style:name="TableRow556" style:family="table-row">
      <style:table-row-properties style:min-row-height="0.5798in" style:use-optimal-row-height="false"/>
    </style:style>
    <style:style style:name="TableCell55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58" style:parent-style-name="Обычный" style:family="paragraph">
      <style:paragraph-properties style:text-autospace="none"/>
      <style:text-properties style:font-name="Liberation Serif" style:font-name-asian="Arial" style:font-name-complex="Liberation Serif" fo:color="#000000"/>
    </style:style>
    <style:style style:name="TableCell55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60" style:parent-style-name="Обычный" style:family="paragraph">
      <style:paragraph-properties style:text-autospace="non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Arial" style:font-name-complex="Liberation Serif" fo:color="#000000"/>
    </style:style>
    <style:style style:name="P56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предоставлении в 2021 году грантов в форме субсидий на осуществление дополнительной материальной поддержки обучающихся в медицинских образовательных организациях<text:s/></text:span><text:span text:style-name="T14">Свердловской области</text:span></text:p>
      <text:p text:style-name="P15"/>
      <text:p text:style-name="P16"/>
      <text:p text:style-name="P17"><text:span text:style-name="T18">В соответствии со статьей 9 Федерального закона от 15 октября 2020 года № 327-ФЗ «О внесении изменений в Бюджетный кодекс Российской Федерации и отдельные законодательные акты Российской Федерации и установлении особенностей исполнен</text:span><text:span text:style-name="T19">ия бюджетов бюджетной системы Российской Федерации в 2021 году», Указом Губернатора Свердловской области от 18.03.2020 № 100-УГ «О введении на территории Свердловской области режима повышенной готовности и принятии дополнительных мер по защите населения от</text:span><text:span text:style-name="T20"><text:s/>новой коронавирусной инфекции (2019-nCoV)» в целях организации мероприятий, связанных с профилактикой и устранением последствий распространения новой коронавирусной инфекции:</text:span></text:p>
      <text:p text:style-name="P21">1. Предоставить гранты в форме субсидий на осуществление дополнительной материальной поддержки обучающихся в медицинских образовательных организациях Свердловской области.<text:s/></text:p>
      <text:p text:style-name="P22">2. Утвердить Порядок предоставления в 2021 году грантов в форме субсидий на осуществление дополнительной материальной поддержки обучающихся в медицинских образовательных организациях (прилагается).<text:s/></text:p>
      <text:p text:style-name="P23"><text:span text:style-name="T24">3. Утвердить изменения распределения бюджетных ассигнований по расходам областного бюджета (прилагаются)</text:span><text:span text:style-name="T25">.</text:span></text:p>
      <text:p text:style-name="P26">4. Министерству финансов Свердловской области внести изменения в сводную бюджетную роспись областного бюджета на 2021 финансовый год и плановый период 2022 и 2023 годов в соответствии с настоящим распоряжением.</text:p>
      <text:p text:style-name="P27">5. Настоящее постановление вступает в силу со дня его официального опубликования и распространяет свое действие на отношения, возникшие с 1 декабря 2020 года.</text:p>
      <text:p text:style-name="P28"><text:span text:style-name="T29">6. </text:span><text:span text:style-name="T30">Контроль за исполнением настоящего распоряжения возложить на Заместителя Губернатора Свердловской области О.Л. Чемезова.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Губернатор</text:p>
            <text:p text:style-name="P39">Свердловской области</text:p>
          </table:table-cell>
          <table:table-cell table:style-name="TableCell40">
            <text:p text:style-name="P41"/>
            <text:p text:style-name="P42"/>
            <text:p text:style-name="P43"><text:s/>Е.В. Куйвашев</text:p>
          </table:table-cell>
        </table:table-row>
      </table:table>
      <text:p text:style-name="P44"><text:bookmark-start text:name="P21"/><text:bookmark-end text:name="P21"/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3">
            <text:p text:style-name="P54">УТВЕРЖДЕН</text:p>
            <text:p text:style-name="P55">постановлением Правительства</text:p>
            <text:p text:style-name="P56">Свердловской области</text:p>
            <text:p text:style-name="P57">от<text:s/>___________________№_______</text:p>
            <text:p text:style-name="P58">«О предоставлении в 2021 году грантов в форме субсидий<text:s/></text:p>
            <text:p text:style-name="P59">на осуществление дополнительной материальной поддержки<text:s/></text:p>
            <text:p text:style-name="P60"><text:span text:style-name="T61">обучающихся в медицинских образовательных организациях Свердловской области»</text:span></text:p>
          </table:table-cell>
        </table:table-row>
      </table:table>
      <text:p text:style-name="P62"/>
      <text:p text:style-name="P63"/>
      <text:p text:style-name="P64">ПОРЯДОК</text:p>
      <text:p text:style-name="P65">предоставления в 2021 году грантов в форме субсидий на осуществление дополнительной материальной поддержки обучающихся в медицинских образовательных организациях Свердловской области</text:p>
      <text:p text:style-name="P66"/>
      <text:p text:style-name="P67"/>
      <text:p text:style-name="P68"><text:span text:style-name="T69">1. Настоящий порядок устанавливает цель и условия предоставления в 2021 году</text:span><text:span text:style-name="T70"><text:s/></text:span><text:span text:style-name="T71">грантов в форме<text:s/></text:span><text:span text:style-name="T72">субсидий на осуществление дополнительной материальной поддержки обучающихся в медицинских образовательных организациях Свердловской области</text:span><text:span text:style-name="T73">,</text:span><text:s/><text:span text:style-name="T74">привлеченных к реализации мер по защите населения от новой коронавирусной инфекции (2019-nCoV) в декабре 2020 года</text:span><text:span text:style-name="T75"><text:s/>(далее – гранты).<text:s/></text:span></text:p>
      <text:p text:style-name="P76">2. Целью предоставления грантов является финансовое обеспечение затрат медицинских<text:s/>образовательных организаций на осуществление дополнительной материальной поддержки обучающихся, привлеченных к реализации мер по защите населения от новой коронавирусной инфекции (2019-nCoV)<text:s/>в декабре 2020 года<text:s/>(далее –выплата).<text:s/></text:p>
      <text:p text:style-name="P77">3. Результатом предоставления грантов является<text:s/>осуществление дополнительной материальной поддержки обучающихся в медицинских образовательных организациях, непосредственно участвовавших<text:s/>в декабре 2020 года<text:s/>в выездах к пожилым и маломобильным группам населения, лицам, находящимся в группе риска заражения новой коронавирусной<text:s/>инфекцией (2019-nCoV) (далее – новая коронавирусная инфекция) и на самоизоляции, а также осуществлявших<text:s/>в декабре 2020 года<text:s/>техническое и документационное сопровождение мероприятий по реализации мер по защите населения от новой коронавирусной инфекции.</text:p>
      <text:p text:style-name="P78">4. Получателями грантов являются медицинские образовательные организации: государственное бюджетное профессиональное образовательное учреждение «Свердловский областной медицинский колледж» и федеральное государственное бюджетное образовательное учреждение высшего образования «Уральский государственный медицинский университет» Министерства здравоохранения Российской Федерации (далее – медицинские образовательные организации).</text:p>
      <text:soft-page-break/>
      <text:p text:style-name="P79">5. Выплаты обучающимся в медицинских образовательных организациях устанавливаются ежемесячно в следующих<text:s/>размерах:</text:p>
      <text:p text:style-name="P80">1) обучающимся, непосредственно участвовавшим в декабре 2020 года<text:s/>в выездах к пожилым и маломобильным группам населения, лицам, находящимся в группе риска заражения новой коронавирусной инфекцией и на самоизоляции,<text:s/>– 30 000 рублей;</text:p>
      <text:p text:style-name="P81"><text:span text:style-name="T82">2) обучающимся, осуществля</text:span><text:span text:style-name="T83">вш</text:span><text:span text:style-name="T84">им</text:span><text:span text:style-name="T85"><text:s/>в декабре 2020 года</text:span><text:span text:style-name="T86"><text:s/>техни</text:span><text:span text:style-name="T87">ческое и</text:span><text:span text:style-name="T88"> </text:span><text:span text:style-name="T89">документационное сопровождение мероприятий</text:span><text:span text:style-name="T90"><text:s/></text:span><text:span text:style-name="T91">по реализации мер по защите населения от новой коронавирусной инфекции, – 15 000 рублей.</text:span></text:p>
      <text:p text:style-name="P92"><text:span text:style-name="T93">6. Размер гранта, предоставляемого медицинской образовательной организации, рассчит</text:span><text:span text:style-name="T94">ан</text:span><text:span text:style-name="T95"><text:s/>исходя из количества обу</text:span><text:span text:style-name="T96">чающихся, непосредственно участв</text:span><text:span text:style-name="T97">овавши</text:span><text:span text:style-name="T98">х<text:s/></text:span><text:span text:style-name="T99">в декабре 2020 года<text:s/></text:span><text:span text:style-name="T100">в выездах к пожилым и маломобильным группам населения, лицам, находящимся в группе риска заражения новой коронавирусной инфекцией и на самоизоляции, а также осуществля</text:span><text:span text:style-name="T101">вш</text:span><text:span text:style-name="T102">их</text:span><text:span text:style-name="T103"><text:s/>в декабре 2020 года</text:span><text:span text:style-name="T104"><text:s/>техническое и</text:span><text:span text:style-name="T105"> </text:span><text:span text:style-name="T106">документационное сопровождение м</text:span><text:span text:style-name="T107">ероприятий, и</text:span><text:span text:style-name="T108"> </text:span><text:span text:style-name="T109">размера выплат, установленных в пункте 5 настоящего порядка, с учетом фактического количества дней участия в выездах к пожилым и маломобильным группам населения, лицам, находящимся в группе риска заражения новой коронавирусной инфекцией и</text:span><text:span text:style-name="T110"><text:s/></text:span><text:span text:style-name="T111">на</text:span><text:span text:style-name="T112"><text:s/></text:span><text:span text:style-name="T113">самоизоляции, а также<text:s/></text:span><text:span text:style-name="T114">с учетом фактического количества дней участия в<text:s/></text:span><text:span text:style-name="T115">осуществлении технического и документационного сопровождения мероприятий.</text:span></text:p>
      <text:p text:style-name="P116">7. Выплата осуществляется<text:s/>за декабрь<text:s/>2020 года.</text:p>
      <text:p text:style-name="P117">8. Исполнительным органом государственной власти Свердловской области, до которого в соответствии с бюджетным законодательством Российской Федерации как получателю бюджетных средств доводятся в установленном порядке лимиты бюджетных обязательств на предоставление грантов на 2021 год, является Министерство здравоохранения Свердловской области. <text:s/></text:p>
      <text:p text:style-name="P118">9. Гранты предоставляются Министерством здравоохранения Свердловской области в пределах бюджетных ассигнований, предусмотренных сводной бюджетной росписью расходов областного бюджета, и лимитов бюджетных обязательств, доведенных в установленном порядке до Министерства здравоохранения Свердловской области на цель, указанную в пункте 2 настоящего порядка.<text:s/></text:p>
      <text:p text:style-name="P119"><text:span text:style-name="T120">10. Гранты предоставляются на основании соглашений о предоставлении грантов, заключаемых Министерством здравоохранения Свердловской области с</text:span><text:span text:style-name="T121"> </text:span><text:span text:style-name="T122">медицинскими образовательными орг</text:span><text:span text:style-name="T123">анизациями, предусматривающих в том числе положения об обязательной проверке Министерством здравоохранения Свердловской области и органами государственного финансового контроля Свердловской области соблюдения цели, условий и порядка предоставления грантов,</text:span><text:span text:style-name="T124"><text:s/>установленных настоящим порядком. Соглашение о предоставлении гранта заключается в соответствии с типовой формой, утвержденной Министерством финансов Свердловской области.</text:span></text:p>
      <text:p text:style-name="P125"><text:span text:style-name="T126">11. В целях заключения соглашения о предоставлении гранта государственное бюджетное</text:span><text:span text:style-name="T127"><text:s/>профессиональное образовательное учреждение «Свердловский областной медицинский колледж» направляет в Министерство здравоохранения Свердловской области заявление о предоставлении гранта с</text:span><text:span text:style-name="T128"> </text:span><text:span text:style-name="T129">приложением следующих документов:</text:span></text:p>
      <text:soft-page-break/>
      <text:p text:style-name="P130"><text:span text:style-name="T131">1) согласия на осуществление Мини</text:span><text:span text:style-name="T132">стерством здравоохранения Свердловской области и органами государственного финансового контроля Свердловской области проверок соблюдения цели, условий и порядка предоставления гранта в свободной форме, подписанного руководителем (уполномоченным им лицом) м</text:span><text:span text:style-name="T133">едицинской образовательной организации и</text:span><text:span text:style-name="T134"> </text:span><text:span text:style-name="T135">заверенного печатью медицинской образовательной организации (при наличии);</text:span></text:p>
      <text:p text:style-name="P136">2) реквизитов лицевого счета для перечисления гранта;</text:p>
      <text:p text:style-name="P137">3) копий документов, подтверждающих полномочия лица, имеющего право без доверенности действовать от имени медицинской образовательной организации.</text:p>
      <text:p text:style-name="P138"><text:span text:style-name="T139">В целях заключения соглашения о предоставлении гранта федеральное государственное бюджетное образовательное учреждение высшего образования «Уральский государственный медицинский университет» Мини</text:span><text:span text:style-name="T140">стерства здравоохранения Российской Федерации направляет в Министерство здравоохранения Свердловской области заявление о предоставлении гранта в</text:span><text:span text:style-name="T141"> </text:span><text:span text:style-name="T142">свободной форме с приложением следующих документов:</text:span></text:p>
      <text:p text:style-name="P143">1) выписки из Единого государственного реестра юридических<text:s/>лиц;</text:p>
      <text:p text:style-name="P144"><text:span text:style-name="T145">2) согласия на осуществление Министерством здравоохранения Свердловской области и органами государственного финансового контроля Свердловской области проверок соблюдения цели, условий и порядка предоставления гранта в свободной форме, подписанного рук</text:span><text:span text:style-name="T146">оводителем (уполномоченным им лицом) медицинской образовательной организации и</text:span><text:span text:style-name="T147"> </text:span><text:span text:style-name="T148">заверенного печатью медицинской образовательной организации (при наличии);</text:span></text:p>
      <text:p text:style-name="P149">3) реквизитов лицевого счета для перечисления гранта;</text:p>
      <text:p text:style-name="P150">4) копий следующих документов:</text:p>
      <text:p text:style-name="P151">устава медицинской образовательной организации;</text:p>
      <text:p text:style-name="P152"><text:span text:style-name="T153">документов, подтверждающих полномочия лица, имеющего право без</text:span><text:span text:style-name="T154"> </text:span><text:span text:style-name="T155">доверенности действовать от имени медицинской образовательной организации.</text:span></text:p>
      <text:p text:style-name="P156">12. Заявление о предоставлении гранта и прилагаемые к нему документы, указанные в пункте 11 настоящего порядка, представляются в Министерство здравоохранения Свердловской области на бумажном носителе, прошитыми, пронумерованными, подписанными руководителем медицинской образовательной организации и заверенными печатью медицинской образовательной организации (при наличии)<text:s/>в срок не позднее 10 рабочих дней со дня официального опубликования настоящего Порядка.</text:p>
      <text:p text:style-name="P157"><text:span text:style-name="T158">Министерство здравоохранения Свердловской области<text:s/></text:span><text:span text:style-name="T159">в течение 3 рабочих дней<text:s/></text:span><text:span text:style-name="T160">рассматривает представленные документы</text:span><text:span text:style-name="T161">,</text:span><text:span text:style-name="T162"><text:s/>и по результатам рассмотрения при положительном решении с</text:span><text:span text:style-name="T163"><text:s/></text:span><text:span text:style-name="T164">медицинской образовательной</text:span><text:span text:style-name="T165"><text:s/>организацией заключается соглашение о</text:span><text:span text:style-name="T166"> </text:span><text:span text:style-name="T167">предоставлении гранта в течение 4 рабочих дней с даты принятия решения.<text:s/></text:span></text:p>
      <text:p text:style-name="P168">При представлении неполного пакета документов Министерство здравоохранения Свердловской области<text:s/>вправе<text:s/>запросить<text:s/>недостающие документы.</text:p>
      <text:p text:style-name="P169"><text:span text:style-name="T170">13. Пакет<text:s/></text:span><text:span text:style-name="T171">документов, представленный с нарушением сроков, указанных в</text:span><text:span text:style-name="T172"> </text:span><text:span text:style-name="T173">пункте 12 настоящего порядка, к рассмотрению не принимается.</text:span></text:p>
      <text:soft-page-break/>
      <text:p text:style-name="P174">14. Перечисление грантов осуществляется на лицевой счет государственного бюджетного профессионального образовательного учреждения «Свердловский областной медицинский колледж», открытый в Министерстве финансов Свердловской области, и лицевой счет федерального государственного бюджетного образовательного учреждения высшего образования «Уральский государственный медицинский университет» Министерства здравоохранения Российской Федерации, открытый в Управлении Федерального казначейства по Свердловской области, в сроки, установленные в соглашениях о предоставлении грантов.<text:s/></text:p>
      <text:p text:style-name="P175"><text:span text:style-name="T176">15. Не использованный в текущем финансовом году остаток гранта подлежит<text:s/></text:span><text:span text:style-name="T177">возврату медицинской образовательной организацией в областной б</text:span><text:span text:style-name="T178">юджет в срок, установленный в соглашении о</text:span><text:span text:style-name="T179"> </text:span><text:span text:style-name="T180">предоставлении гранта</text:span><text:span text:style-name="T181">.</text:span></text:p>
      <text:p text:style-name="P182"><text:span text:style-name="T183">16. Медицинские образовательные организации<text:s/></text:span><text:span text:style-name="T184">в срок</text:span><text:span text:style-name="T185">, установленный в соглашении о</text:span><text:span text:style-name="T186"> </text:span><text:span text:style-name="T187">предоставлении гранта,</text:span><text:span text:style-name="T188"><text:s/></text:span><text:span text:style-name="T189">представляют в Министерство здравоохранения Свердловской области отчеты о достижении результатов предоставления гранта и</text:span><text:span text:style-name="T190"><text:s/></text:span><text:span text:style-name="T191">об</text:span><text:span text:style-name="T192"><text:s/></text:span><text:span text:style-name="T193">осуществлении расходов, источником финансового обеспечения которых является грант, по ф</text:span><text:span text:style-name="T194">ормам, устанавливаемым в соглашениях о предоставлении грантов. <text:s/></text:span></text:p>
      <text:p text:style-name="P195">17. Контроль за соблюдением медицинскими образовательными организациями цели, условий и порядка предоставления грантов осуществляется Министерством здравоохранения Свердловской области.</text:p>
      <text:p text:style-name="P196"><text:span text:style-name="T197">Минис</text:span><text:span text:style-name="T198">терство здравоохранения Свердловской области после представления медицинскими образовательными организациями отчетов, указанных в пункте 16 настоящего порядка, а также по иным основаниям, предусмотренным соглашениями о предоставлении грантов, проводит обяз</text:span><text:span text:style-name="T199">ательные проверки соблюдения медицинскими образовательными организациями цели,</text:span><text:span text:style-name="T200"><text:s/></text:span><text:span text:style-name="T201">условий и порядка предоставления грантов, установленных настоящим порядком.</text:span></text:p>
      <text:p text:style-name="P202">При выявлении Министерством здравоохранения Свердловской области нарушений цели, условий и порядка предоставления грантов, установленных настоящим порядком, материалы проверок направляются в Министерство финансов Свердловской области.</text:p>
      <text:p text:style-name="P203">Грант подлежит возврату медицинской образовательной организацией в областной бюджет в течение 10 календарных дней со дня получения соответствующего требования Министерства здравоохранения Свердловской области о возврате средств гранта.</text:p>
      <text:p text:style-name="P204">Требование о возврате средств гранта Министерство здравоохранения Свердловской области направляет медицинской образовательной организации в течение 7 рабочих дней со дня выявления нарушений цели, условий и порядка предоставления грантов, установленных настоящим порядком.</text:p>
      <text:p text:style-name="P205">При невозврате гранта в срок, указанный в части четвертой настоящего пункта, Министерство здравоохранения Свердловской области<text:s/>принимает меры по взысканию подлежащих возврату в областной бюджет средств гранта в судебном порядке.</text:p>
      <text:p text:style-name="P206"><text:span text:style-name="T207">18. Контроль за соблюдением медицинской образовательной организацией цели, условий и порядка предоставления грантов, установленных настоящим порядком, ос</text:span><text:span text:style-name="T208">уществляется также органами государственного финансового<text:s/></text:span><text:soft-page-break/><text:span text:style-name="T209">контроля<text:s/></text:span><text:span text:style-name="T210">С</text:span><text:span text:style-name="T211">вердловской области в соответствии с бюджетным законодательством Российской Федерации.</text:span></text:p>
      <text:soft-page-break/>
      <text:p text:style-name="P212"><text:span text:style-name="T213">УТВЕРЖДЕНЫ</text:span></text:p>
      <text:p text:style-name="P214">постановлением Правительства</text:p>
      <text:p text:style-name="P215">Свердловской области</text:p>
      <text:p text:style-name="P216">от ___________________№_______</text:p>
      <text:p text:style-name="P217">«О предоставлении в 2021 году грантов в форме субсидий<text:s/></text:p>
      <text:p text:style-name="P218">на осуществление дополнительной материальной поддержки<text:s/></text:p>
      <text:p text:style-name="P219">обучающихся в медицинских образовательных организациях Свердловской области»</text:p>
      <text:p text:style-name="P220"/>
      <text:p text:style-name="P221"/>
      <text:p text:style-name="P222">ИЗМЕНЕНИЯ</text:p>
      <text:p text:style-name="P223"><text:span text:style-name="T224">распределения бюджетных ассигнований по расходам областного бюдже</text:span><text:span text:style-name="T225">та</text:span></text:p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2">
            <text:p text:style-name="P238"><text:span text:style-name="T239">Номер строки</text:span></text:p>
          </table:table-cell>
          <table:table-cell table:style-name="TableCell240" table:number-rows-spanned="2">
            <text:p text:style-name="P241">Наименование главного распорядителя бюджетных средств, целевой статьи</text:p>
          </table:table-cell>
          <table:table-cell table:style-name="TableCell242" table:number-columns-spanned="4">
            <text:p text:style-name="P243">Код</text:p>
          </table:table-cell>
          <table:covered-table-cell/>
          <table:covered-table-cell/>
          <table:covered-table-cell/>
          <table:table-cell table:style-name="TableCell244" table:number-rows-spanned="2">
            <text:p text:style-name="P245">Сумма изменений бюджетных ассигнований на 2021 год</text:p>
            <text:p text:style-name="P246">(«+» – увеличение,</text:p>
            <text:p text:style-name="P247"><text:span text:style-name="T248">«-» – уменьшение)</text:span></text:p>
            <text:p text:style-name="P249"><text:span text:style-name="T250">(тыс. рублей)</text:span>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глав-<text:line-break/>ного распо-<text:line-break/>ряди-<text:line-break/>теля<text:line-break/>бюд-<text:line-break/>жетных<text:line-break/>средств</text:p>
          </table:table-cell>
          <table:table-cell table:style-name="TableCell256">
            <text:p text:style-name="P257">подраз-дела</text:p>
          </table:table-cell>
          <table:table-cell table:style-name="TableCell258">
            <text:p text:style-name="P259">целевой статьи</text:p>
          </table:table-cell>
          <table:table-cell table:style-name="TableCell260">
            <text:p text:style-name="P261">вида расхо-дов</text:p>
          </table:table-cell>
          <table:covered-table-cell>
            <text:p text:style-name="P262"/>
          </table:covered-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header-rows>
          <table:table-row table:style-name="TableRow272">
            <table:table-cell table:style-name="TableCell273">
              <text:p text:style-name="P274">1</text:p>
            </table:table-cell>
            <table:table-cell table:style-name="TableCell275">
              <text:p text:style-name="P276">2</text:p>
            </table:table-cell>
            <table:table-cell table:style-name="TableCell277">
              <text:p text:style-name="P278">3</text:p>
            </table:table-cell>
            <table:table-cell table:style-name="TableCell279">
              <text:p text:style-name="P280">4</text:p>
            </table:table-cell>
            <table:table-cell table:style-name="TableCell281">
              <text:p text:style-name="P282">5</text:p>
            </table:table-cell>
            <table:table-cell table:style-name="TableCell283">
              <text:p text:style-name="P284">6</text:p>
            </table:table-cell>
            <table:table-cell table:style-name="TableCell285">
              <text:p text:style-name="P286">7</text:p>
            </table:table-cell>
          </table:table-row>
        </table:table-header-rows>
        <table:table-row table:style-name="TableRow287">
          <table:table-cell table:style-name="TableCell288">
            <text:p text:style-name="P289">1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Министерство здравоохранения Свердловской области</text:p>
          </table:table-cell>
          <table:table-cell table:style-name="TableCell307">
            <text:p text:style-name="P308">013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0,0</text:p>
          </table:table-cell>
        </table:table-row>
        <table:table-row table:style-name="TableRow317">
          <table:table-cell table:style-name="TableCell318">
            <text:p text:style-name="P319">2.</text:p>
          </table:table-cell>
          <table:table-cell table:style-name="TableCell320">
            <text:p text:style-name="P321">Стационарная медицинская помощь</text:p>
          </table:table-cell>
          <table:table-cell table:style-name="TableCell322">
            <text:p text:style-name="P323">013</text:p>
          </table:table-cell>
          <table:table-cell table:style-name="TableCell324">
            <text:p text:style-name="P325">090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-1 633 629,74</text:p>
          </table:table-cell>
        </table:table-row>
        <table:table-row table:style-name="TableRow332">
          <table:table-cell table:style-name="TableCell333">
            <text:p text:style-name="P334">3.</text:p>
          </table:table-cell>
          <table:table-cell table:style-name="TableCell335">
            <text:p text:style-name="P336">Обеспечение жителей Свердловской области специализированной<text:s/>медицинской помощью</text:p>
          </table:table-cell>
          <table:table-cell table:style-name="TableCell337">
            <text:p text:style-name="P338">013</text:p>
          </table:table-cell>
          <table:table-cell table:style-name="TableCell339">
            <text:p text:style-name="P340">0901</text:p>
          </table:table-cell>
          <table:table-cell table:style-name="TableCell341">
            <text:p text:style-name="P342">132011300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-1 633 629,74</text:p>
          </table:table-cell>
        </table:table-row>
        <table:table-row table:style-name="TableRow347">
          <table:table-cell table:style-name="TableCell348">
            <text:p text:style-name="P349">4.</text:p>
          </table:table-cell>
          <table:table-cell table:style-name="TableCell350">
            <text:p text:style-name="P351">Субсидии автономным учреждениям</text:p>
          </table:table-cell>
          <table:table-cell table:style-name="TableCell352">
            <text:p text:style-name="P353">013</text:p>
          </table:table-cell>
          <table:table-cell table:style-name="TableCell354">
            <text:p text:style-name="P355">0901</text:p>
          </table:table-cell>
          <table:table-cell table:style-name="TableCell356">
            <text:p text:style-name="P357">1320113000</text:p>
          </table:table-cell>
          <table:table-cell table:style-name="TableCell358">
            <text:p text:style-name="P359">620</text:p>
          </table:table-cell>
          <table:table-cell table:style-name="TableCell360">
            <text:p text:style-name="P361">-1 633 629,74</text:p>
          </table:table-cell>
        </table:table-row>
        <table:table-row table:style-name="TableRow362">
          <table:table-cell table:style-name="TableCell363">
            <text:p text:style-name="P364">5.</text:p>
          </table:table-cell>
          <table:table-cell table:style-name="TableCell365">
            <text:p text:style-name="P366">Среднее профессиональное образование</text:p>
          </table:table-cell>
          <table:table-cell table:style-name="TableCell367">
            <text:p text:style-name="P368">013</text:p>
          </table:table-cell>
          <table:table-cell table:style-name="TableCell369">
            <text:p text:style-name="P370">0704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- 1 650 735,00</text:p>
          </table:table-cell>
        </table:table-row>
        <table:table-row table:style-name="TableRow377">
          <table:table-cell table:style-name="TableCell378">
            <text:p text:style-name="P379">6.</text:p>
          </table:table-cell>
          <table:table-cell table:style-name="TableCell380">
            <text:p text:style-name="P381">Организация предоставления среднего профессионального<text:s/>образования</text:p>
          </table:table-cell>
          <table:table-cell table:style-name="TableCell382">
            <text:p text:style-name="P383">013</text:p>
          </table:table-cell>
          <table:table-cell table:style-name="TableCell384">
            <text:p text:style-name="P385">0704</text:p>
          </table:table-cell>
          <table:table-cell table:style-name="TableCell386">
            <text:p text:style-name="P387">139N513010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- 1 650 735,00</text:p>
          </table:table-cell>
        </table:table-row>
        <table:table-row table:style-name="TableRow392">
          <table:table-cell table:style-name="TableCell393">
            <text:p text:style-name="P394">7.</text:p>
          </table:table-cell>
          <table:table-cell table:style-name="TableCell395">
            <text:p text:style-name="P396">Субсидии бюджетным учреждениям</text:p>
          </table:table-cell>
          <table:table-cell table:style-name="TableCell397">
            <text:p text:style-name="P398">013</text:p>
          </table:table-cell>
          <table:table-cell table:style-name="TableCell399">
            <text:p text:style-name="P400">0704</text:p>
          </table:table-cell>
          <table:table-cell table:style-name="TableCell401">
            <text:p text:style-name="P402">139N513010</text:p>
          </table:table-cell>
          <table:table-cell table:style-name="TableCell403">
            <text:p text:style-name="P404">610</text:p>
          </table:table-cell>
          <table:table-cell table:style-name="TableCell405">
            <text:p text:style-name="P406">-1 650 735,00</text:p>
          </table:table-cell>
        </table:table-row>
        <table:table-row table:style-name="TableRow407">
          <table:table-cell table:style-name="TableCell408">
            <text:p text:style-name="P409">8.</text:p>
          </table:table-cell>
          <table:table-cell table:style-name="TableCell410">
            <text:p text:style-name="P411">Профессиональная подготовка, переподготовка и повышение квалификации</text:p>
          </table:table-cell>
          <table:table-cell table:style-name="TableCell412">
            <text:p text:style-name="P413">013</text:p>
          </table:table-cell>
          <table:table-cell table:style-name="TableCell414">
            <text:p text:style-name="P415">0705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- 2 176 603,00</text:p>
          </table:table-cell>
        </table:table-row>
        <table:table-row table:style-name="TableRow422">
          <table:table-cell table:style-name="TableCell423">
            <text:p text:style-name="P424">9.</text:p>
          </table:table-cell>
          <table:table-cell table:style-name="TableCell425">
            <text:p text:style-name="P426">Повышение квалификации и<text:s/>переподготовка медицинских кадров</text:p>
          </table:table-cell>
          <table:table-cell table:style-name="TableCell427">
            <text:p text:style-name="P428">013</text:p>
          </table:table-cell>
          <table:table-cell table:style-name="TableCell429">
            <text:p text:style-name="P430">0705</text:p>
          </table:table-cell>
          <table:table-cell table:style-name="TableCell431">
            <text:p text:style-name="P432">139N51301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-2 176 603,00</text:p>
          </table:table-cell>
        </table:table-row>
        <table:table-row table:style-name="TableRow437">
          <table:table-cell table:style-name="TableCell438">
            <text:p text:style-name="P439">10.</text:p>
          </table:table-cell>
          <table:table-cell table:style-name="TableCell440">
            <text:p text:style-name="P441">Субсидии бюджетным учреждениям</text:p>
          </table:table-cell>
          <table:table-cell table:style-name="TableCell442">
            <text:p text:style-name="P443">013</text:p>
          </table:table-cell>
          <table:table-cell table:style-name="TableCell444">
            <text:p text:style-name="P445">0705</text:p>
          </table:table-cell>
          <table:table-cell table:style-name="TableCell446">
            <text:p text:style-name="P447">139N513010</text:p>
          </table:table-cell>
          <table:table-cell table:style-name="TableCell448">
            <text:p text:style-name="P449">610</text:p>
          </table:table-cell>
          <table:table-cell table:style-name="TableCell450">
            <text:p text:style-name="P451">- 2 176 603,00</text:p>
          </table:table-cell>
        </table:table-row>
        <table:table-row table:style-name="TableRow452">
          <table:table-cell table:style-name="TableCell453">
            <text:p text:style-name="P454">11.</text:p>
          </table:table-cell>
          <table:table-cell table:style-name="TableCell455">
            <text:p text:style-name="P456">Другие вопросы в области образования</text:p>
          </table:table-cell>
          <table:table-cell table:style-name="TableCell457">
            <text:p text:style-name="P458">013</text:p>
          </table:table-cell>
          <table:table-cell table:style-name="TableCell459">
            <text:p text:style-name="P460">0709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+5 460 967,74</text:p>
          </table:table-cell>
        </table:table-row>
        <text:soft-page-break/>
        <table:table-row table:style-name="TableRow467">
          <table:table-cell table:style-name="TableCell468">
            <text:p text:style-name="P469">12.</text:p>
          </table:table-cell>
          <table:table-cell table:style-name="TableCell470">
            <text:p text:style-name="P471">Предоставление грантов в форме субсидий<text:s/>на осуществление дополнительной материальной поддержки обучающихся в медицинских образовательных организациях Свердловской области</text:p>
          </table:table-cell>
          <table:table-cell table:style-name="TableCell472">
            <text:p text:style-name="P473">013</text:p>
          </table:table-cell>
          <table:table-cell table:style-name="TableCell474">
            <text:p text:style-name="P475">0709</text:p>
          </table:table-cell>
          <table:table-cell table:style-name="TableCell476">
            <text:p text:style-name="P477">7001310004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+5 460 967,74</text:p>
          </table:table-cell>
        </table:table-row>
      </table:table>
      <text:p text:style-name="P482"/>
      <text:p text:style-name="P486">ЛИСТ СОГЛАСОВАНИЯ</text:p>
      <text:p text:style-name="P487"><text:span text:style-name="T488">проекта<text:s/></text:span><text:span text:style-name="T489">постановления</text:span><text:span text:style-name="T490"><text:s/>Правительства Свердловской области</text:span>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Наименование проекта:</text:span></text:p>
          </table:table-cell>
          <table:table-cell table:style-name="TableCell502" table:number-columns-spanned="4">
            <text:p text:style-name="P503">«О предоставлении в 2021 году грантов в форме субсидий<text:s/></text:p>
            <text:p text:style-name="P504">на осуществление дополнительной материальной поддержки<text:s/></text:p>
            <text:p text:style-name="P505">обучающихся в медицинских образовательных организациях Свердловской области»</text:p>
            <text:p text:style-name="P506"/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rows-spanned="2">
            <text:p text:style-name="P509"/>
            <text:p text:style-name="P510">Должность</text:p>
          </table:table-cell>
          <table:table-cell table:style-name="TableCell511" table:number-rows-spanned="2">
            <text:p text:style-name="P512">Инициалы и</text:p>
            <text:p text:style-name="P513">фамилия</text:p>
          </table:table-cell>
          <table:table-cell table:style-name="TableCell514" table:number-columns-spanned="3">
            <text:p text:style-name="P515">Сроки и<text:s/>результаты согласования</text:p>
          </table:table-cell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Дата</text:p>
            <text:p text:style-name="P521">поступления на согласование</text:p>
          </table:table-cell>
          <table:table-cell table:style-name="TableCell522">
            <text:p text:style-name="P523">Дата</text:p>
            <text:p text:style-name="P524">согласования</text:p>
          </table:table-cell>
          <table:table-cell table:style-name="TableCell525">
            <text:p text:style-name="P526"><text:span text:style-name="T527">Замечания и подпись</text:span></text:p>
          </table:table-cell>
        </table:table-row>
        <table:table-row table:style-name="TableRow528">
          <table:table-cell table:style-name="TableCell529">
            <text:p text:style-name="P530"/>
            <text:p text:style-name="P531">Первый Заместитель Губернатора Свердловской области</text:p>
          </table:table-cell>
          <table:table-cell table:style-name="TableCell532">
            <text:p text:style-name="P533">А.Г. Высокинский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Заместитель Губернатора Свердловской области – Руководитель Аппарата Губернатора<text:s/>Свердловской области и Правительства Свердловской области</text:p>
          </table:table-cell>
          <table:table-cell table:style-name="TableCell543">
            <text:p text:style-name="P544">В.А. Чайников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Ответственный за содержание проекта:</text:p>
          </table:table-cell>
          <table:table-cell table:style-name="TableCell554" table:number-columns-spanned="4">
            <text:p text:style-name="P555">Министр здравоохранения Свердловской области А.А. Карлов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Исполнитель:</text:p>
          </table:table-cell>
          <table:table-cell table:style-name="TableCell559" table:number-columns-spanned="4">
            <text:p text:style-name="P560">Новикова Татьяна Геннадьевна, ведущий специалист отдела финансового<text:s/>планирования и перспективного экономического развития Министерства здравоохранения Свердловской области, (343) 312‑00‑03 (доб. 933)</text:p>
          </table:table-cell>
          <table:covered-table-cell/>
          <table:covered-table-cell/>
          <table:covered-table-cell/>
        </table:table-row>
      </table:table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style:font-name-complex="Calibri" fo:font-size="10pt" style:font-size-asian="10pt" style:font-size-complex="10pt" style:language-asian="en" style:country-asian="US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73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1" style:parent-style-name="Верхнийколонтитул" style:family="paragraph">
      <style:paragraph-properties fo:text-align="center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483" style:parent-style-name="Верхнийколонтитул" style:family="paragraph">
      <style:paragraph-properties fo:text-align="center"/>
    </style:style>
    <style:style style:name="T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5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51"><text:span text:style-name="T52"><text:page-number text:fixed="false">8</text:page-number></text:span></text:p>
      </style:header>
    </style:master-page>
    <style:master-page style:name="MP2" style:page-layout-name="PL2">
      <style:header>
        <text:p text:style-name="P483"><text:span text:style-name="T484"><text:page-number text:fixed="false">0</text:page-number></text:span></text:p>
      </style:header>
    </style:master-page>
    <style:master-page style:next-style-name="MP2" style:name="MPF2" style:page-layout-name="PL2">
      <style:footer>
        <text:p text:style-name="P4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Новикова Татьяна Геннадьевна</dc:creator>
    <meta:creation-date>2021-03-22T05:24:00Z</meta:creation-date>
    <dc:date>2021-03-22T11:12:00Z</dc:date>
    <meta:print-date>2021-03-22T09:21:00Z</meta:print-date>
    <meta:template xlink:href="Normal" xlink:type="simple"/>
    <meta:editing-cycles>4</meta:editing-cycles>
    <meta:editing-duration>PT9420S</meta:editing-duration>
    <meta:document-statistic meta:page-count="9" meta:paragraph-count="31" meta:word-count="2333" meta:character-count="15604" meta:row-count="110" meta:non-whitespace-character-count="13302"/>
  </office:meta>
</office:document-meta>
</file>