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Заголовок1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7" style:family="table-column">
      <style:table-column-properties style:column-width="2.3562in"/>
    </style:style>
    <style:style style:name="TableColumn48" style:family="table-column">
      <style:table-column-properties style:column-width="2.2604in"/>
    </style:style>
    <style:style style:name="TableColumn49" style:family="table-column">
      <style:table-column-properties style:column-width="2.3965in"/>
    </style:style>
    <style:style style:name="Table46" style:family="table">
      <style:table-properties style:width="7.0131in" fo:margin-left="-0.0236in" table:align="left"/>
    </style:style>
    <style:style style:name="TableRow50" style:family="table-row">
      <style:table-row-properties style:min-row-height="0.2402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7" style:family="table-row">
      <style:table-row-properties style:min-row-height="0.2402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4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6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margin-left="3.5437in">
        <style:tab-stops/>
      </style:paragraph-properties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4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6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7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1" style:parent-style-name="Обычный" style:family="paragraph">
      <style:paragraph-properties fo:margin-left="4.7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2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3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4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1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0.9847in" style:use-optimal-column-width="false"/>
    </style:style>
    <style:style style:name="TableColumn223" style:family="table-column">
      <style:table-column-properties style:column-width="0.7875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1.4763in" style:use-optimal-column-width="false"/>
    </style:style>
    <style:style style:name="TableColumn226" style:family="table-column">
      <style:table-column-properties style:column-width="1.4763in" style:use-optimal-column-width="false"/>
    </style:style>
    <style:style style:name="TableColumn227" style:family="table-column">
      <style:table-column-properties style:column-width="1.1812in" style:use-optimal-column-width="false"/>
    </style:style>
    <style:style style:name="TableColumn228" style:family="table-column">
      <style:table-column-properties style:column-width="2.1659in" style:use-optimal-column-width="false"/>
    </style:style>
    <style:style style:name="Table220" style:family="table">
      <style:table-properties style:width="10.4347in" fo:margin-left="-0.0069in" table:align="left"/>
    </style:style>
    <style:style style:name="TableRow229" style:family="table-row">
      <style:table-row-properties style:min-row-height="1.2013in" style:use-optimal-row-height="false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54" style:family="table-row">
      <style:table-row-properties style:min-row-height="0.1326in" style:use-optimal-row-height="false"/>
    </style:style>
    <style:style style:name="TableCell25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5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9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1" style:parent-style-name="Обычный" style:family="paragraph">
      <style:paragraph-properties fo:text-align="justify" fo:margin-left="3.15in">
        <style:tab-stops/>
      </style:paragraph-properties>
    </style:style>
    <style:style style:name="T29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4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95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6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08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09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11" style:family="table-column">
      <style:table-column-properties style:column-width="0.5958in" style:use-optimal-column-width="false"/>
    </style:style>
    <style:style style:name="TableColumn312" style:family="table-column">
      <style:table-column-properties style:column-width="1.2694in" style:use-optimal-column-width="false"/>
    </style:style>
    <style:style style:name="TableColumn313" style:family="table-column">
      <style:table-column-properties style:column-width="4.134in" style:use-optimal-column-width="false"/>
    </style:style>
    <style:style style:name="TableColumn314" style:family="table-column">
      <style:table-column-properties style:column-width="0.8861in" style:use-optimal-column-width="false"/>
    </style:style>
    <style:style style:name="Table310" style:family="table">
      <style:table-properties style:width="6.885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-complex="Liberation Serif"/>
    </style:style>
    <style:style style:name="TableCell32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" style:family="paragraph">
      <style:paragraph-properties fo:text-align="center"/>
      <style:text-properties style:font-name-complex="Liberation Serif" fo:color="#22272F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3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0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2" style:parent-style-name="Обычный" style:family="paragraph">
      <style:paragraph-properties fo:text-align="center"/>
      <style:text-properties style:font-name-complex="Liberation Serif" fo:color="#22272F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9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5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1" style:parent-style-name="Обычный" style:family="paragraph">
      <style:paragraph-properties fo:text-align="center"/>
      <style:text-properties style:font-name-complex="Liberation Serif" fo:color="#22272F"/>
    </style:style>
    <style:style style:name="P3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60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6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368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0" style:parent-style-name="Обычный" style:master-page-name="MPF3" style:family="paragraph">
      <style:paragraph-properties fo:break-before="page"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75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376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78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79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88" style:family="table-column">
      <style:table-column-properties style:column-width="0.8291in"/>
    </style:style>
    <style:style style:name="TableColumn389" style:family="table-column">
      <style:table-column-properties style:column-width="2.2486in"/>
    </style:style>
    <style:style style:name="TableColumn390" style:family="table-column">
      <style:table-column-properties style:column-width="0.0083in"/>
    </style:style>
    <style:style style:name="TableColumn391" style:family="table-column">
      <style:table-column-properties style:column-width="1.0645in"/>
    </style:style>
    <style:style style:name="TableColumn392" style:family="table-column">
      <style:table-column-properties style:column-width="1.0333in"/>
    </style:style>
    <style:style style:name="TableColumn393" style:family="table-column">
      <style:table-column-properties style:column-width="2.593in"/>
    </style:style>
    <style:style style:name="TableColumn394" style:family="table-column">
      <style:table-column-properties style:column-width="0.984in"/>
    </style:style>
    <style:style style:name="TableColumn395" style:family="table-column">
      <style:table-column-properties style:column-width="0.7875in"/>
    </style:style>
    <style:style style:name="TableColumn396" style:family="table-column">
      <style:table-column-properties style:column-width="0.6888in"/>
    </style:style>
    <style:style style:name="Table387" style:family="table">
      <style:table-properties style:width="10.2375in" fo:margin-left="-0.0034in" table:align="left"/>
    </style:style>
    <style:style style:name="TableRow397" style:family="table-row">
      <style:table-row-properties style:min-row-height="0.270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4" style:family="table-cell">
      <style:table-cell-properties fo:border="0.0069in solid #000000" style:writing-mode="lr-tb" fo:padding-top="0in" fo:padding-left="0.0076in" fo:padding-bottom="0in" fo:padding-right="0.0076in"/>
    </style:style>
    <style:style style:name="P4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6" style:family="table-row">
      <style:table-row-properties style:min-row-height="0.2708in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in" fo:padding-left="0.0076in" fo:padding-bottom="0in" fo:padding-right="0.0076in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2" style:family="table-cell">
      <style:table-cell-properties fo:border="0.0069in solid #000000" style:writing-mode="lr-tb" fo:padding-top="0in" fo:padding-left="0.0076in" fo:padding-bottom="0in" fo:padding-right="0.0076in"/>
    </style:style>
    <style:style style:name="P4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40" style:family="table-row">
      <style:table-row-properties style:min-row-height="0.0312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9" style:family="table-cell">
      <style:table-cell-properties fo:border="0.0069in solid #000000" style:writing-mode="lr-tb" fo:padding-top="0in" fo:padding-left="0.0076in" fo:padding-bottom="0in" fo:padding-right="0.0076in"/>
    </style:style>
    <style:style style:name="P4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7" style:family="table-row">
      <style:table-row-properties style:min-row-height="0.0312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6" style:family="table-cell">
      <style:table-cell-properties fo:border="0.0069in solid #000000" style:writing-mode="lr-tb" fo:padding-top="0in" fo:padding-left="0.0076in" fo:padding-bottom="0in" fo:padding-right="0.0076in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Основнойшрифтабзаца" style:family="text">
      <style:text-properties style:font-name-complex="Liberation Serif" fo:color="#22272F" fo:language="ru" fo:country="RU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7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1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82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83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84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485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89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90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504" style:family="table-column">
      <style:table-column-properties style:column-width="1.1777in" style:use-optimal-column-width="false"/>
    </style:style>
    <style:style style:name="TableColumn505" style:family="table-column">
      <style:table-column-properties style:column-width="0.9847in" style:use-optimal-column-width="false"/>
    </style:style>
    <style:style style:name="TableColumn506" style:family="table-column">
      <style:table-column-properties style:column-width="0.7493in" style:use-optimal-column-width="false"/>
    </style:style>
    <style:style style:name="TableColumn507" style:family="table-column">
      <style:table-column-properties style:column-width="0.8659in" style:use-optimal-column-width="false"/>
    </style:style>
    <style:style style:name="TableColumn508" style:family="table-column">
      <style:table-column-properties style:column-width="1.1409in" style:use-optimal-column-width="false"/>
    </style:style>
    <style:style style:name="TableColumn509" style:family="table-column">
      <style:table-column-properties style:column-width="1.2798in" style:use-optimal-column-width="false"/>
    </style:style>
    <style:style style:name="TableColumn510" style:family="table-column">
      <style:table-column-properties style:column-width="0.984in" style:use-optimal-column-width="false"/>
    </style:style>
    <style:style style:name="TableColumn511" style:family="table-column">
      <style:table-column-properties style:column-width="1.2673in" style:use-optimal-column-width="false"/>
    </style:style>
    <style:style style:name="TableColumn512" style:family="table-column">
      <style:table-column-properties style:column-width="1.784in" style:use-optimal-column-width="false"/>
    </style:style>
    <style:style style:name="Table503" style:family="table">
      <style:table-properties style:width="10.234in" fo:margin-left="0in" table:align="left"/>
    </style:style>
    <style:style style:name="TableRow513" style:family="table-row">
      <style:table-row-properties style:min-row-height="0.6138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35" style:family="table-row">
      <style:table-row-properties style:min-row-height="0.4326in" style:use-optimal-row-height="false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48" style:family="table-column">
      <style:table-column-properties style:column-width="1.1777in" style:use-optimal-column-width="false"/>
    </style:style>
    <style:style style:name="TableColumn549" style:family="table-column">
      <style:table-column-properties style:column-width="0.9847in" style:use-optimal-column-width="false"/>
    </style:style>
    <style:style style:name="TableColumn550" style:family="table-column">
      <style:table-column-properties style:column-width="0.7493in" style:use-optimal-column-width="false"/>
    </style:style>
    <style:style style:name="TableColumn551" style:family="table-column">
      <style:table-column-properties style:column-width="0.8659in" style:use-optimal-column-width="false"/>
    </style:style>
    <style:style style:name="TableColumn552" style:family="table-column">
      <style:table-column-properties style:column-width="1.1409in" style:use-optimal-column-width="false"/>
    </style:style>
    <style:style style:name="TableColumn553" style:family="table-column">
      <style:table-column-properties style:column-width="1.2798in" style:use-optimal-column-width="false"/>
    </style:style>
    <style:style style:name="TableColumn554" style:family="table-column">
      <style:table-column-properties style:column-width="0.984in" style:use-optimal-column-width="false"/>
    </style:style>
    <style:style style:name="TableColumn555" style:family="table-column">
      <style:table-column-properties style:column-width="1.2673in" style:use-optimal-column-width="false"/>
    </style:style>
    <style:style style:name="TableColumn556" style:family="table-column">
      <style:table-column-properties style:column-width="1.784in" style:use-optimal-column-width="false"/>
    </style:style>
    <style:style style:name="Table547" style:family="table">
      <style:table-properties style:width="10.234in" fo:margin-left="0in" table:align="left"/>
    </style:style>
    <style:style style:name="TableRow557" style:family="table-row">
      <style:table-row-properties style:min-row-height="0.1729in" style:use-optimal-row-height="false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76" style:family="table-row">
      <style:table-row-properties style:min-row-height="0.0923in" style:use-optimal-row-height="false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95" style:family="table-row">
      <style:table-row-properties style:min-row-height="0.0923in" style:use-optimal-row-height="false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19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20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621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22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23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24" style:parent-style-name="Обычный" style:family="paragraph">
      <style:paragraph-properties fo:text-align="center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5" style:parent-style-name="Обычный" style:family="paragraph">
      <style:paragraph-properties fo:text-align="center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2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3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35" style:family="table-column">
      <style:table-column-properties style:column-width="1.1777in" style:use-optimal-column-width="false"/>
    </style:style>
    <style:style style:name="TableColumn636" style:family="table-column">
      <style:table-column-properties style:column-width="0.8861in" style:use-optimal-column-width="false"/>
    </style:style>
    <style:style style:name="TableColumn637" style:family="table-column">
      <style:table-column-properties style:column-width="0.8479in" style:use-optimal-column-width="false"/>
    </style:style>
    <style:style style:name="TableColumn638" style:family="table-column">
      <style:table-column-properties style:column-width="0.8659in" style:use-optimal-column-width="false"/>
    </style:style>
    <style:style style:name="TableColumn639" style:family="table-column">
      <style:table-column-properties style:column-width="1.3375in" style:use-optimal-column-width="false"/>
    </style:style>
    <style:style style:name="TableColumn640" style:family="table-column">
      <style:table-column-properties style:column-width="1.477in" style:use-optimal-column-width="false"/>
    </style:style>
    <style:style style:name="TableColumn641" style:family="table-column">
      <style:table-column-properties style:column-width="1.1812in" style:use-optimal-column-width="false"/>
    </style:style>
    <style:style style:name="TableColumn642" style:family="table-column">
      <style:table-column-properties style:column-width="1.3777in" style:use-optimal-column-width="false"/>
    </style:style>
    <style:style style:name="TableColumn643" style:family="table-column">
      <style:table-column-properties style:column-width="1.0826in" style:use-optimal-column-width="false"/>
    </style:style>
    <style:style style:name="Table634" style:family="table">
      <style:table-properties style:width="10.234in" fo:margin-left="0in" table:align="left"/>
    </style:style>
    <style:style style:name="TableRow644" style:family="table-row">
      <style:table-row-properties style:min-row-height="0.9131in" style:use-optimal-row-height="false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66" style:family="table-row">
      <style:table-row-properties style:min-row-height="0.5027in" style:use-optimal-row-height="false"/>
    </style:style>
    <style:style style:name="P6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7" style:parent-style-name="Обычный" style:family="paragraph">
      <style:text-properties fo:font-size="4pt" style:font-size-asian="4pt" style:font-size-complex="4pt"/>
    </style:style>
    <style:style style:name="TableColumn679" style:family="table-column">
      <style:table-column-properties style:column-width="1.1777in" style:use-optimal-column-width="false"/>
    </style:style>
    <style:style style:name="TableColumn680" style:family="table-column">
      <style:table-column-properties style:column-width="0.8861in" style:use-optimal-column-width="false"/>
    </style:style>
    <style:style style:name="TableColumn681" style:family="table-column">
      <style:table-column-properties style:column-width="0.8479in" style:use-optimal-column-width="false"/>
    </style:style>
    <style:style style:name="TableColumn682" style:family="table-column">
      <style:table-column-properties style:column-width="0.8659in" style:use-optimal-column-width="false"/>
    </style:style>
    <style:style style:name="TableColumn683" style:family="table-column">
      <style:table-column-properties style:column-width="1.3375in" style:use-optimal-column-width="false"/>
    </style:style>
    <style:style style:name="TableColumn684" style:family="table-column">
      <style:table-column-properties style:column-width="1.477in" style:use-optimal-column-width="false"/>
    </style:style>
    <style:style style:name="TableColumn685" style:family="table-column">
      <style:table-column-properties style:column-width="1.1812in" style:use-optimal-column-width="false"/>
    </style:style>
    <style:style style:name="TableColumn686" style:family="table-column">
      <style:table-column-properties style:column-width="1.3777in" style:use-optimal-column-width="false"/>
    </style:style>
    <style:style style:name="TableColumn687" style:family="table-column">
      <style:table-column-properties style:column-width="1.0826in" style:use-optimal-column-width="false"/>
    </style:style>
    <style:style style:name="Table678" style:family="table">
      <style:table-properties style:width="10.234in" fo:margin-left="0in" table:align="left"/>
    </style:style>
    <style:style style:name="TableRow688" style:family="table-row">
      <style:table-row-properties style:min-row-height="0.1701in" style:use-optimal-row-height="false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07" style:family="table-row">
      <style:table-row-properties style:min-row-height="0.0368in" style:use-optimal-row-height="false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26" style:family="table-row">
      <style:table-row-properties style:min-row-height="0.0368in" style:use-optimal-row-height="false"/>
    </style:style>
    <style:style style:name="TableCell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45" style:family="table-row">
      <style:table-row-properties style:min-row-height="0.0368in" style:use-optimal-row-height="false"/>
    </style:style>
    <style:style style:name="TableCell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0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771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73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79" style:family="table-column">
      <style:table-column-properties style:column-width="0.0979in"/>
    </style:style>
    <style:style style:name="TableColumn780" style:family="table-column">
      <style:table-column-properties style:column-width="2.2152in"/>
    </style:style>
    <style:style style:name="TableColumn781" style:family="table-column">
      <style:table-column-properties style:column-width="0.1479in"/>
    </style:style>
    <style:style style:name="TableColumn782" style:family="table-column">
      <style:table-column-properties style:column-width="1.8701in"/>
    </style:style>
    <style:style style:name="TableColumn783" style:family="table-column">
      <style:table-column-properties style:column-width="0.8854in"/>
    </style:style>
    <style:style style:name="TableColumn784" style:family="table-column">
      <style:table-column-properties style:column-width="0.6895in"/>
    </style:style>
    <style:style style:name="TableColumn785" style:family="table-column">
      <style:table-column-properties style:column-width="0.9847in"/>
    </style:style>
    <style:style style:name="Table778" style:family="table">
      <style:table-properties style:width="6.8909in" fo:margin-left="-0.3937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Основнойшрифтабзаца" style:family="text">
      <style:text-properties fo:language="ru" fo:country="RU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02" style:family="table-row">
      <style:table-row-properties style:min-row-height="0.5826in" fo:keep-together="always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17" style:family="table-row">
      <style:table-row-properties style:row-height="0.6187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60" style:family="table-column">
      <style:table-column-properties style:column-width="1.6972in" style:use-optimal-column-width="false"/>
    </style:style>
    <style:style style:name="TableColumn861" style:family="table-column">
      <style:table-column-properties style:column-width="5.1187in" style:use-optimal-column-width="false"/>
    </style:style>
    <style:style style:name="Table859" style:family="table">
      <style:table-properties style:width="6.8159in" fo:margin-left="-0.2958in" table:align="left"/>
    </style:style>
    <style:style style:name="TableRow862" style:family="table-row">
      <style:table-row-properties style:min-row-height="0.2597in" style:use-optimal-row-height="false"/>
    </style:style>
    <style:style style:name="TableCell8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Основнойшрифтабзаца" style:family="text">
      <style:text-properties style:font-name-complex="Liberation Serif" fo:color="#22272F" fo:language="ru" fo:country="RU"/>
    </style:style>
    <style:style style:name="T868" style:parent-style-name="Основнойшрифтабзаца" style:family="text">
      <style:text-properties style:font-name-complex="Liberation Serif" fo:color="#22272F" fo:language="ru" fo:country="RU"/>
    </style:style>
    <style:style style:name="TableRow869" style:family="table-row">
      <style:table-row-properties style:min-row-height="0.1805in" style:use-optimal-row-height="false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73" style:family="table-row">
      <style:table-row-properties style:min-row-height="0.7034in" style:use-optimal-row-height="false"/>
    </style:style>
    <style:style style:name="TableCell8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Основнойшрифтабзаца" style:family="text">
      <style:text-properties fo:language="ru" fo:country="RU"/>
    </style:style>
    <style:style style:name="T88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2">осуществляются Министерством здравоохранения Свердловской области,</text:span><text:span text:style-name="T13"><text:s/>субсидии<text:s/></text:span><text:span text:style-name="T14">на закупку</text:span><text:span text:style-name="T15"><text:s/>услуг по транспортировке автомобильным транспортом пациентов с хронической почечной недостаточностью для получения процедуры <text:s/></text:span><text:span text:style-name="T16">г</text:span><text:span text:style-name="T17">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</text:span></text:p>
      <text:h text:style-name="P18" text:outline-level="1"><text:span text:style-name="T19">В соответствии с абзацем вторым пункта 1 статьи 78</text:span><text:span text:style-name="T20">1</text:span><text:span text:style-name="T21"><text:s/>Бюджетного код</text:span><text:span text:style-name="T22">екса Российской Федерации, постановлением Правительства Российской Федерации<text:s/></text:span><text:span text:style-name="T23"><text:line-break/></text:span><text:span text:style-name="T24">от 22.02.2020 № 203 «Об общих требованиях к нормативным правовым актам<text:s/></text:span><text:span text:style-name="T25"><text:line-break/></text:span><text:span text:style-name="T26">и муниципальным правовым актам, устанавливающим порядок определения объема и условия предоставления бюджет</text:span><text:span text:style-name="T27">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0 №</text:span><text:span text:style-name="T28">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</text:span><text:span text:style-name="T29"><text:s/>субсидий на иные цели</text:span><text:span text:style-name="T30">»</text:span></text:h>
      <text:p text:style-name="P31">ПРИКАЗЫВАЮ:</text:p>
      <text:p text:style-name="P32"><text:span text:style-name="T33">1</text:span><text:span text:style-name="T34">. Утвердить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</text:span><text:span text:style-name="T35">овской области, субсидии<text:s/></text:span><text:span text:style-name="T36">на закупку услуг по</text:span><text:span text:style-name="T37"> </text:span><text:span text:style-name="T38">транспортировке автомобильным транспортом пациентов с хронической почечной недостаточностью для получения процедуры <text:s/>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<text:s/></text:span><text:span text:style-name="T39">(прилагается).</text:span></text:p>
      <text:p text:style-name="P40">2. Настоящий приказ вступает в силу со дня его официального опубликования и распространяет свое<text:s/>действие на отношения, возникшие с 1 января 2021 года.</text:p>
      <text:p text:style-name="P41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2">4. Копию настоящего приказа направить в Главное управление Министерства юстиции Российской Федерации по Свердловской области и Прокуратуру<text:s/><text:soft-page-break/>Свердловской области в течение семи дней после дня его первого официального опубликования.</text:p>
      <text:p text:style-name="P43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Министр</text:p>
          </table:table-cell>
          <table:table-cell table:style-name="TableCell53">
            <text:p text:style-name="P54"/>
          </table:table-cell>
          <table:table-cell table:style-name="TableCell55">
            <text:p text:style-name="P56">А.А. Карлов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soft-page-break/>
      <text:p text:style-name="P66">УТВЕРЖДЕН<text:s/></text:p>
      <text:p text:style-name="P67">приказом Министерства здравоохранения Свердловской области</text:p>
      <text:p text:style-name="P68">от ______________ № ___________<text:s/></text:p>
      <text:p text:style-name="P69"><text:span text:style-name="T70">«Об утверждении Порядка определения<text:s/></text:span><text:span text:style-name="T71">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<text:s/></text:span><text:span text:style-name="T72">на закупку услуг по транспортировке автомобильным транспортом пациентов с хронической почечной недостаточностью для получения процедуры <text:s/>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</text:span><text:span text:style-name="T73">»</text:span></text:p>
      <text:p text:style-name="P74"><text:tab/><text:tab/><text:tab/><text:tab/><text:tab/><text:tab/><text:tab/></text:p>
      <text:p text:style-name="P75"/>
      <text:p text:style-name="P76">ПОРЯДОК</text:p>
      <text:p text:style-name="P77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<text:s/>Министерством здравоохранения Свердловской области, субсидии<text:s/>на закупку услуг по транспортировке автомобильным транспортом пациентов с хронической почечной недостаточностью для получения процедуры <text:s/>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</text:p>
      <text:p text:style-name="P78"/>
      <text:p text:style-name="P79"/>
      <text:p text:style-name="P80"><text:span text:style-name="T81">1. Настоящий порядок устанавливает порядок определения объема и условий предоста</text:span><text:span text:style-name="T82">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<text:s/></text:span><text:span text:style-name="T83">на закупку услуг по транспортировке автомобильным транспортом пациентов с хронической почечной недостаточностью для получения процедуры <text:s/>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<text:s/></text:span><text:span text:style-name="T84">(далее – субсидии)</text:span><text:span text:style-name="T85"><text:s/>в соответствии с абзацем вторым пункта 1 статьи<text:s/></text:span><text:span text:style-name="T86">78</text:span><text:span text:style-name="T87">1</text:span><text:span text:style-name="T88"><text:s/>Бюджетного кодекса Российской Федерации.</text:span></text:p>
      <text:soft-page-break/>
      <text:p text:style-name="P89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90"><text:span text:style-name="T91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</text:span><text:span text:style-name="T92">ы в установленном порядке лимиты бюджетных обязательств на предоставление</text:span><text:span text:style-name="T93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94"><text:span text:style-name="T95">4.</text:span><text:span text:style-name="T96"> </text:span><text:span text:style-name="T97">Субсидия предоставляется Министерс</text:span><text:span text:style-name="T98">твом для осуществления расходов<text:s/></text:span><text:span text:style-name="T99">на закупку услуг по транспортировке автомобильным транспортом пациентов с хронической почечной недостаточностью для получения процедуры 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</text:span><text:span text:style-name="T100">,</text:span><text:span text:style-name="T101"><text:s/></text:span><text:span text:style-name="T102">в том числе на компенсацию ранее произведенных расходов на указанные цели</text:span><text:span text:style-name="T103">.</text:span></text:p>
      <text:p text:style-name="P104"><text:span text:style-name="T105">5. Размер субсидии</text:span><text:span text:style-name="T106"><text:s/></text:span><text:span text:style-name="T107">рассчитывается исходя из<text:s/></text:span><text:span text:style-name="T108">численности пациентов</text:span><text:span text:style-name="T109"><text:s/></text:span><text:span text:style-name="T110">с хронической почечной недостаточностью (далее – пациенты), маршрута перевозок пациентов, графика перевозок пациентов, технических характеристик транспортного средства и стоимости одного рейса,<text:s/></text:span><text:span text:style-name="T111">установленной в соответствии с законодательством Российской Федерации и иными нормативными правовыми актами в сфере закупок товаров, работ и услуг</text:span><text:span text:style-name="T112">.</text:span></text:p>
      <text:p text:style-name="P113"><text:bookmark-start text:name="sub_1041"/><text:span text:style-name="T114">6</text:span><text:span text:style-name="T115">.</text:span><text:span text:style-name="T116"> </text:span><text:span text:style-name="T117">Для получения субсидии Учреждение предоставляет в отдел<text:s/></text:span><text:span text:style-name="T118">финансового планирования и перспективного экономического развития Министерства</text:span><text:span text:style-name="T119"><text:s/>заявку, содержащую обоснование необходимости предоставления субсидии на цели, указанные в пункте 4 настоящего порядка,<text:s/></text:span><text:span text:style-name="T120">включая расчет–обоснование суммы субсидии, с приложением не менее трех коммерческих предложений поставщиков и (или) информации, размещенной на официальных сайтах поставщиков</text:span><text:span text:style-name="T121">.</text:span></text:p>
      <text:p text:style-name="P122"><text:span text:style-name="T123">7</text:span><text:span text:style-name="T124">. Учреждение,</text:span><text:span text:style-name="T125"><text:s/></text:span><text:span text:style-name="T126">подавшее в Министерство заявку о предоставлении субсидии, должно соответствовать на первое число месяц</text:span><text:span text:style-name="T127">а, предшествующего месяцу, в котором планируется заключение соглашения о предоставлении субсидии, следующим требованиям:</text:span></text:p>
      <text:p text:style-name="P128"><text:span text:style-name="T129">отсутствие неисполненной обязанности по уплате налогов, сборов, страховых взносов, пеней, штрафов, процентов, подлежащих уплате в соотв</text:span><text:span text:style-name="T130">етствии<text:s/></text:span><text:span text:style-name="T131"><text:line-break/></text:span><text:span text:style-name="T132">с<text:s/></text:span><text:a xlink:href="garantF1://10800200.1" office:target-frame-name="_top" xlink:show="replace"><text:span text:style-name="T133">законодательством</text:span></text:a><text:span text:style-name="T134"><text:s/>Российской Федерации о налогах и сборах;<text:s/></text:span></text:p>
      <text:p text:style-name="P135"><text:span text:style-name="T136">отсутствие просроченной задолженности по возврату в областной бюджет<text:s/></text:span><text:span text:style-name="T137">субсидий, предоставленных в соответствии с иными правовыми актами,<text:s/></text:span><text:span text:style-name="T138"><text:line-break/></text:span><text:span text:style-name="T139">за исключ</text:span><text:span text:style-name="T140">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</text:span><text:span text:style-name="T141">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</text:span><text:span text:style-name="T142">ства Свердловской области.<text:s/></text:span></text:p>
      <text:soft-page-break/>
      <text:p text:style-name="P143">8. Министерство в течение<text:s/>15<text:s/>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44"><text:bookmark-start text:name="sub_1072"/><text:bookmark-end text:name="sub_1041"/>9. Основаниями для отказа Учреждению в предоставлении субсидии являются:</text:p>
      <text:p text:style-name="P145"><text:bookmark-start text:name="sub_10722"/><text:bookmark-end text:name="sub_1072"/>1) несоответствие Учреждения требованиям, предусмотренным пунктом<text:s/><text:line-break/>7<text:s/>настоящего порядка;</text:p>
      <text:p text:style-name="P146"><text:bookmark-start text:name="sub_10723"/><text:bookmark-end text:name="sub_10722"/>2) недостоверность представленной<text:s/>Учреждением информации.</text:p>
      <text:p text:style-name="P147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48">10<text:s/>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49">11. Министерство повторно рассматривает заявку учреждения в соответствии с<text:s/>пунктом<text:s/>8<text:s/>настоящего порядка.</text:p>
      <text:p text:style-name="P150">12. Субсидия предоставляется на основании заключенного между Министерством и Учреждением Соглашения о предоставлении из областного бюджета субсидии на<text:s/>иные цели<text:s/>(далее – соглашение).<text:s/></text:p>
      <text:p text:style-name="P151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52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53">14. В случае если Учреждение в течение 5 (пяти) рабочих дней со дня получения<text:s/>проекта соглашения, не совершит действий, необходимых<text:s/><text:line-break/>для заключения соглашения, соглашение не заключается.</text:p>
      <text:p text:style-name="P154">15. Перечисление субсидии осуществляется на лицевой счет Учреждения, открытый в Министерстве финансов Свердловской области.</text:p>
      <text:p text:style-name="P155">Перечисление субсидии осуществляется в сроки, установленные соглашением.</text:p>
      <text:p text:style-name="P156">16. Результатом предоставления субсидии является:</text:p>
      <text:p text:style-name="P157">закупка<text:s/>услуг по транспортировке автомобильным транспортом пациентов с хронической почечной недостаточностью для получения процедуры 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 обратно, в том числе компенсация<text:s/>ранее произведенных расходов на указанные цели.</text:p>
      <text:p text:style-name="P158">17. Учреждения направляют в планово-экономический отдел ГКУ СО «Финансово-хозяйственное управление» отчеты:</text:p>
      <text:p text:style-name="P159"><text:span text:style-name="T160">ежегодно, но не позднее 15 январ</text:span><text:span text:style-name="T161">я текущего года, отчет<text:s/></text:span><text:span text:style-name="T162">по исполнению плановых значений результатов предоставления субсидии</text:span><text:span text:style-name="T163"><text:s/>по форме согласно приложению № 3 к настоящему порядку;</text:span></text:p>
      <text:p text:style-name="P164"><text:span text:style-name="T165">ежеквартально не позднее 15 числа месяца, следующего за отчетным кварталом:</text:span></text:p>
      <text:soft-page-break/>
      <text:p text:style-name="P166">отчет об осуществлении расходов, источником финансового обеспечения которых является субсидия, по форме согласно приложению № 4 к настоящему порядку;</text:p>
      <text:p text:style-name="P167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68"><text:span text:style-name="T169">18</text:span><text:span text:style-name="T170">.</text:span><text:span text:style-name="T171"> </text:span><text:span text:style-name="T172">Не использованные в текущем финансовом году остатки средств субсидии, подлежат перечислению Учреждением в областной бюджет в срок до 15 марта</text:span><text:span text:style-name="T173"><text:s/>очередного финансового года.</text:span></text:p>
      <text:p text:style-name="P174"><text:span text:style-name="T175">19</text:span><text:span text:style-name="T176">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77"><text:line-break/></text:span><text:span text:style-name="T178">и заключении соответствующего дополнительного соглашения к соглашению<text:s/></text:span><text:span text:style-name="T179"><text:line-break/></text:span><text:span text:style-name="T180">о предоставлени</text:span><text:span text:style-name="T181">и субсидии</text:span></text:p>
      <text:p text:style-name="P182"><text:span text:style-name="T183">2</text:span><text:span text:style-name="T184">0</text:span><text:span text:style-name="T185">.</text:span><text:span text:style-name="T186"> </text:span><text:span text:style-name="T187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</text:span><text:span text:style-name="T188">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01 марта текущего финансового года.<text:s/></text:span></text:p>
      <text:p text:style-name="P189">21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90">22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91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<text:s/>по форме согласно приложению № 2 к настоящему порядку.</text:p>
      <text:p text:style-name="P192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93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94">При невозврате субсидии в срок, указанный в части четвертой настоящего пункта, Министерство принимает меры по взысканию подлежащих<text:s/>возврату<text:s/><text:line-break/>в областной бюджет средств субсидии в судебном порядке.</text:p>
      <text:p text:style-name="P195">23. Контроль за соблюдением учреждениями целей, условий и порядка предоставления субсидии осуществляется Министерством.</text:p>
      <text:soft-page-break/>
      <text:p text:style-name="P196">Министерство после представления Учреждением отчетов, а также по иным<text:s/>основаниям, проводит обязательные проверки соблюдения целей, условий и порядка предоставления субсидии.</text:p>
      <text:p text:style-name="P197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98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199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p text:style-name="P200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</text:p>
      <text:p text:style-name="P201"><text:span text:style-name="T202">2</text:span><text:span text:style-name="T203">4</text:span><text:span text:style-name="T204">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</text:span><text:span text:style-name="T205">ьством Российской Федерации на основании ежегодных планов контрольных мероприятий и, при наличии оснований, во внеплановом порядке.</text:span></text:p>
      <text:p text:style-name="P206">.</text:p>
      <text:soft-page-break/>
      <text:p text:style-name="P207">8</text:p>
      <text:p text:style-name="P210"/>
      <text:p text:style-name="P211">Приложение № 1</text:p>
      <text:p text:style-name="P212">к Порядку<text:s/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транспортировке автомобильным транспортом пациентов с хронической почечной недостаточностью для получения процедуры <text:s/>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</text:p>
      <text:p text:style-name="P213"/>
      <text:p text:style-name="P214">ФОРМА</text:p>
      <text:p text:style-name="P215">Обоснование потребности</text:p>
      <text:p text:style-name="P216">в направлении субсидии, предоставленной в отчетном финансовом году,</text:p>
      <text:p text:style-name="P217">на те же цели в текущем финансовом году</text:p>
      <text:p text:style-name="P218">__________________________________________________________________________________________________</text:p>
      <text:p text:style-name="P219">(наименование учреждения)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Номер,<text:s/>дата соглашения, в соответствии с которым предоставлена субсидия<text:s/></text:p>
          </table:table-cell>
          <table:table-cell table:style-name="TableCell232">
            <text:p text:style-name="P233">Предмет соглашения</text:p>
          </table:table-cell>
          <table:table-cell table:style-name="TableCell234">
            <text:p text:style-name="P235">Аналитический код субсидии<text:s/></text:p>
            <text:p text:style-name="P236"/>
          </table:table-cell>
          <table:table-cell table:style-name="TableCell237">
            <text:p text:style-name="P238">Размер субсидии, рублей</text:p>
          </table:table-cell>
          <table:table-cell table:style-name="TableCell239">
            <text:p text:style-name="P240">Кассовый расход за счет средств субсидии на 1 января<text:s/></text:p>
            <text:p text:style-name="P241">текущего финансового года,<text:s/></text:p>
            <text:p text:style-name="P242">рублей</text:p>
          </table:table-cell>
          <table:table-cell table:style-name="TableCell243">
            <text:p text:style-name="P244">Остаток средств <text:s text:c="2"/>субсидии<text:s/>на счете учреждения<text:s/></text:p>
            <text:p text:style-name="P245">на 1 января</text:p>
            <text:p text:style-name="P246">текущего финансового года, рублей</text:p>
          </table:table-cell>
          <table:table-cell table:style-name="TableCell247">
            <text:p text:style-name="P248">Потребность в средствах на те же цели в текущем финансовом году,<text:s/></text:p>
            <text:p text:style-name="P249">рублей <text:s text:c="3"/></text:p>
          </table:table-cell>
          <table:table-cell table:style-name="TableCell250">
            <text:p text:style-name="P251">Планируемое направление</text:p>
            <text:p text:style-name="P252">средств субсидии в текущем финансовом</text:p>
            <text:p text:style-name="P253">году*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&lt;*&gt; - у</text:span><text:span text:style-name="T273">казать планируемое<text:s/></text:span><text:span text:style-name="T274">направление средств в текущем финансовом году, соответствующее предмету соглашения о предоставлении субсидии на иные цели.<text:s/></text:span><text:span text:style-name="T275">У</text:span><text:span text:style-name="T276">казать по какой причине в соответствующем<text:s/></text:span><text:span text:style-name="T277">периоде не были перечислены средства на расчетный счет контрагента</text:span><text:span text:style-name="T278">.</text:span></text:p>
      <text:p text:style-name="P279">Руководитель <text:s text:c="2"/>________________ <text:s text:c="5"/>___________________________ <text:s text:c="58"/></text:p>
      <text:p text:style-name="P280"><text:s text:c="46"/>(подпись) <text:s text:c="8"/><text:s text:c="31"/>(расшифровка подписи)</text:p>
      <text:p text:style-name="P281">Главный бухгалтер <text:s text:c="2"/>________________ <text:s text:c="5"/>___________________________ <text:s text:c="43"/></text:p>
      <text:p text:style-name="P282"><text:s text:c="46"/>(подпись) <text:s text:c="33"/><text:s text:c="6"/>(расшифровка подписи)</text:p>
      <text:p text:style-name="P283"><text:span text:style-name="T284">.</text:span></text:p>
      <text:soft-page-break/>
      <text:p text:style-name="P285"><text:span text:style-name="T290">Приложение № 2</text:span></text:p>
      <text:p text:style-name="P291"><text:span text:style-name="T292">к Порядку<text:s/></text:span><text:span text:style-name="T293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транспортировке автомобильным транспортом пациентов с хронической почечной недостаточностью для получения процедуры <text:s/>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</text:span></text:p>
      <text:p text:style-name="P294"/>
      <text:p text:style-name="P295">ФОРМА</text:p>
      <text:p text:style-name="P296"/>
      <text:p text:style-name="P297"><text:span text:style-name="T298">ТРЕБОВАНИЕ</text:span></text:p>
      <text:p text:style-name="P299"><text:span text:style-name="T300">о возврате средств субсидии за _______ год</text:span></text:p>
      <text:p text:style-name="P301">«___» ______________ 20___ года</text:p>
      <text:p text:style-name="P302"/>
      <text:p text:style-name="P303">Наименование<text:s/>государственного органа, осуществляющего функции и полномочия учредителя – Министерство здравоохранения Свердловской области</text:p>
      <text:p text:style-name="P304">Наименование государственного учреждения Свердловской области</text:p>
      <text:p text:style-name="P305">__________________________________________________________________</text:p>
      <text:p text:style-name="P306"><text:span text:style-name="T307">№<text:s/></text:span><text:span text:style-name="T308">и дата соглашения _____________________________________________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Номер строки</text:p>
          </table:table-cell>
          <table:table-cell table:style-name="TableCell318">
            <text:p text:style-name="P319"><text:span text:style-name="T320">Аналитический код субсидии</text:span></text:p>
          </table:table-cell>
          <table:table-cell table:style-name="TableCell321">
            <text:p text:style-name="P322">Наименование направления (мероприятия)</text:p>
          </table:table-cell>
          <table:table-cell table:style-name="TableCell323">
            <text:p text:style-name="P324">Сумма (рублей)</text:p>
          </table: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Часть субсидии, подлежащая возврату в связи с недостижением результатов предоставления<text:s/>субсидии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Всего подлежит возврату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Руководитель (уполномоченное лицо</text:p>
      <text:p text:style-name="P354">государственного органа,</text:p>
      <text:p text:style-name="P355">осуществляющего функции и</text:p>
      <text:p text:style-name="P356"><text:span text:style-name="T357">полномочия учредителя) <text:s text:c="10"/>___________ __________________________</text:span></text:p>
      <text:p text:style-name="P358"><text:span text:style-name="T359"><text:s text:c="57"/></text:span><text:span text:style-name="T360">(подпись) <text:s text:c="20"/>(расшифровка подписи)</text:span></text:p>
      <text:p text:style-name="P361"/>
      <text:p text:style-name="P362"><text:span text:style-name="T363">Исполнитель<text:s/></text:span><text:span text:style-name="T364"><text:s text:c="23"/>_____________ __________________________</text:span></text:p>
      <text:p text:style-name="P365"><text:span text:style-name="T366"><text:s text:c="53"/></text:span><text:span text:style-name="T367">(подпись) <text:s text:c="7"/></text:span><text:span text:style-name="T368"><text:s text:c="13"/>(расшифровка подписи)</text:span></text:p>
      <text:p text:style-name="P369">____________________</text:p>
      <text:soft-page-break/>
      <text:p text:style-name="P370">Приложение № 3</text:p>
      <text:p text:style-name="P375"><text:span text:style-name="T376">к Порядку<text:s/></text:span><text:span text:style-name="T377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транспортировке автомобильным транспортом пациентов с хронической почечной недостаточностью для получения процедуры <text:s/>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</text:span></text:p>
      <text:p text:style-name="P378"/>
      <text:p text:style-name="P379"/>
      <text:p text:style-name="P380">ФОРМА</text:p>
      <text:p text:style-name="P381">ОТЧЕТ</text:p>
      <text:p text:style-name="P382">по исполнению плановых значений результатов предоставления субсидии<text:s/>за ______ год</text:p>
      <text:p text:style-name="P383"/>
      <text:p text:style-name="P384">_________________________________________________________________________________________________</text:p>
      <text:p text:style-name="P385">(наименование учреждения)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Номер строки</text:p>
          </table:table-cell>
          <table:table-cell table:style-name="TableCell400" table:number-rows-spanned="2">
            <text:p text:style-name="P401">Наименование мероприятия</text:p>
          </table:table-cell>
          <table:table-cell table:style-name="TableCell402" table:number-columns-spanned="3">
            <text:p text:style-name="P403">Срок исполнения</text:p>
          </table:table-cell>
          <table:covered-table-cell/>
          <table:covered-table-cell/>
          <table:table-cell table:style-name="TableCell404" table:number-columns-spanned="4">
            <text:p text:style-name="P405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P410">план</text:p>
            <text:p text:style-name="P411"/>
          </table:table-cell>
          <table:covered-table-cell/>
          <table:table-cell table:style-name="TableCell412">
            <text:p text:style-name="P413">факт</text:p>
          </table:table-cell>
          <table:table-cell table:style-name="TableCell414">
            <text:p text:style-name="P415">Показатель</text:p>
          </table:table-cell>
          <table:table-cell table:style-name="TableCell416">
            <text:p text:style-name="P417">Единица измерения</text:p>
          </table:table-cell>
          <table:table-cell table:style-name="TableCell418">
            <text:p text:style-name="P419">план</text:p>
          </table:table-cell>
          <table:table-cell table:style-name="TableCell420">
            <text:p text:style-name="P421">Факт</text:p>
            <text:p text:style-name="P422"/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 table:number-columns-spanned="2">
            <text:p text:style-name="P427">2</text:p>
          </table:table-cell>
          <table:covered-table-cell/>
          <table:table-cell table:style-name="TableCell428">
            <text:p text:style-name="P429">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8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<text:span text:style-name="T476">Руководитель <text:s text:c="2"/>________________ <text:s text:c="5"/>___________________________ <text:s text:c="58"/></text:span></text:p>
      <text:p text:style-name="P477"><text:span text:style-name="T478"><text:s text:c="46"/>(подпись)<text:s/></text:span><text:span text:style-name="T479"><text:s text:c="39"/>(расшифровка подписи)</text:span></text:p>
      <text:p text:style-name="P480">Исполнитель ________________________________________________________ <text:s/></text:p>
      <text:p text:style-name="P481"><text:s text:c="50"/>(подпись) <text:s text:c="10"/>(расшифровка подписи) <text:s text:c="10"/>( номер телефона)</text:p>
      <text:p text:style-name="P482"/>
      <text:p text:style-name="P483">Приложение № 4</text:p>
      <text:p text:style-name="P484"><text:span text:style-name="T485">к Порядку<text:s/></text:span><text:span text:style-name="T486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транспортировке автомобильным транспортом пациентов с хронической почечной недостаточностью для получения процедуры <text:s/>гемодиализа у организаций, имеющих право на перевозку пассажиров автомобильным транспортом, от места жительства пациентов до мест</text:span><text:span text:style-name="T487"><text:s/></text:span><text:span text:style-name="T488">а проведения гемодиализа и обратно</text:span></text:p>
      <text:p text:style-name="P489"/>
      <text:p text:style-name="P490"/>
      <text:p text:style-name="P491">ФОРМА</text:p>
      <text:p text:style-name="P492">ОТЧЕТ</text:p>
      <text:p text:style-name="P493"><text:span text:style-name="T494">об осуществлении расходов, источником финансового обеспечения которых являются субсидии</text:span><text:span text:style-name="T495">,<text:s/></text:span><text:span text:style-name="T496">предоставленные государственным бюджетным и авто</text:span><text:span text:style-name="T497">номным учреждениям в текущем финансовом году<text:s/></text:span></text:p>
      <text:p text:style-name="P498">за ___________________ 20_____ года</text:p>
      <text:p text:style-name="P499">(квартал, полугодие, 9 месяцев, год)</text:p>
      <text:p text:style-name="P500">_________________________________________________________________________________________________________________________</text:p>
      <text:p text:style-name="P501">(наименование<text:s/>Учреждения)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>Номер, дата соглашения, в соответствии с которым предоставлена субсидия<text:s/></text:p>
          </table:table-cell>
          <table:table-cell table:style-name="TableCell516" table:number-rows-spanned="2">
            <text:p text:style-name="P517">Номер, дата дополнительного соглашения</text:p>
          </table:table-cell>
          <table:table-cell table:style-name="TableCell518" table:number-rows-spanned="2">
            <text:p text:style-name="P519">Аналитический код субсидии<text:s/></text:p>
          </table:table-cell>
          <table:table-cell table:style-name="TableCell520" table:number-rows-spanned="2">
            <text:p text:style-name="P521"><text:bookmark-start text:name="Par11"/><text:bookmark-end text:name="Par11"/>Размер субсидии,<text:s/></text:p>
            <text:p text:style-name="P522">рублей</text:p>
          </table:table-cell>
          <table:table-cell table:style-name="TableCell523">
            <text:p text:style-name="P524">Реквизиты государственного контракта, договора<text:s/></text:p>
            <text:p text:style-name="P525">и т. д.</text:p>
          </table:table-cell>
          <table:table-cell table:style-name="TableCell526" table:number-rows-spanned="2">
            <text:p text:style-name="P527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28" table:number-rows-spanned="2">
            <text:p text:style-name="P529">Размер остатка субсидии на отчетную дату, рублей<text:s/></text:p>
            <text:p text:style-name="P530">гр. 7 =гр.4-гр.6</text:p>
          </table:table-cell>
          <table:table-cell table:style-name="TableCell531" table:number-rows-spanned="2">
            <text:p text:style-name="P53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33" table:number-rows-spanned="2">
            <text:p text:style-name="P534">Примечания*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Номер и дата подписания (заключения)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>
              <text:p text:style-name="P559">1</text:p>
            </table:table-cell>
            <table:table-cell table:style-name="TableCell560">
              <text:p text:style-name="P561">2</text:p>
            </table:table-cell>
            <table:table-cell table:style-name="TableCell562">
              <text:p text:style-name="P563">3</text:p>
            </table:table-cell>
            <table:table-cell table:style-name="TableCell564">
              <text:p text:style-name="P565">4</text:p>
            </table:table-cell>
            <table:table-cell table:style-name="TableCell566">
              <text:p text:style-name="P567">5</text:p>
            </table:table-cell>
            <table:table-cell table:style-name="TableCell568">
              <text:p text:style-name="P569">6</text:p>
            </table:table-cell>
            <table:table-cell table:style-name="TableCell570">
              <text:p text:style-name="P571">7</text:p>
            </table:table-cell>
            <table:table-cell table:style-name="TableCell572">
              <text:p text:style-name="P573">8</text:p>
            </table:table-cell>
            <table:table-cell table:style-name="TableCell574">
              <text:p text:style-name="P575">9</text:p>
            </table:table-cell>
          </table:table-row>
        </table:table-header-rows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<text:s/>контракта.</text:p>
      <text:p text:style-name="P615"><text:s/></text:p>
      <text:p text:style-name="P616">Руководитель учреждения <text:s text:c="5"/>__________________________________________________</text:p>
      <text:p text:style-name="P617"><text:s text:c="74"/>( подпись) <text:s text:c="29"/>(расшифровка подписи)</text:p>
      <text:p text:style-name="P618">Исполнитель ___________________________________________________________</text:p>
      <text:p text:style-name="P619"><text:s text:c="61"/>(подпись) <text:s text:c="10"/>(расшифровка подписи) <text:s text:c="10"/>( номер телефона)</text:p>
      <text:p text:style-name="P620"/>
      <text:p text:style-name="P621"/>
      <text:p text:style-name="P622">Приложение № 5</text:p>
      <text:p text:style-name="P623">к Порядку<text:s/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транспортировке автомобильным транспортом пациентов с хронической почечной недостаточностью для получения процедуры <text:s/>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</text:p>
      <text:p text:style-name="P624"/>
      <text:p text:style-name="P625"/>
      <text:p text:style-name="P626">ФОРМА</text:p>
      <text:p text:style-name="P627">ОТЧЕТ</text:p>
      <text:p text:style-name="P628">об осуществлении расходов за счет остатка средств субсидии, образовавшегося на лицевом счете учреждения<text:s/></text:p>
      <text:p text:style-name="P629">по состоянию на 1 января текущего года и разрешенного к использованию в текущем году</text:p>
      <text:p text:style-name="P630">за<text:s/>___________________ 20____ года</text:p>
      <text:p text:style-name="P631">(квартал, полугодие, 9 месяцев, год)</text:p>
      <text:p text:style-name="P632"/>
      <text:p text:style-name="P633">(наименование Учреждения)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2">
            <text:p text:style-name="P646">Номер, дата соглашения, в соответствии с которым предоставлена субсидия<text:s/></text:p>
          </table:table-cell>
          <table:table-cell table:style-name="TableCell647" table:number-rows-spanned="2">
            <text:p text:style-name="P648">Номер, дата дополнительного соглашения<text:s/></text:p>
          </table:table-cell>
          <table:table-cell table:style-name="TableCell649" table:number-rows-spanned="2">
            <text:p text:style-name="P650">Аналитический код субсидии<text:s/></text:p>
          </table:table-cell>
          <table:table-cell table:style-name="TableCell651" table:number-rows-spanned="2">
            <text:p text:style-name="P652">Размер субсидии,</text:p>
            <text:p text:style-name="P653">рублей</text:p>
          </table:table-cell>
          <table:table-cell table:style-name="TableCell654">
            <text:p text:style-name="P655">Реквизиты государственного контракта, договора<text:s/></text:p>
            <text:p text:style-name="P656">и т. д.</text:p>
          </table:table-cell>
          <table:table-cell table:style-name="TableCell657" table:number-rows-spanned="2">
            <text:p text:style-name="P658">Кассовый расход средств субсидии на иные цели на оплату принятых обязательств согласно<text:s/>контракту договору и т. д., рублей</text:p>
          </table:table-cell>
          <table:table-cell table:style-name="TableCell659" table:number-rows-spanned="2">
            <text:p text:style-name="P660">Размер остатка субсидии на отчетную дату, рублей<text:s/></text:p>
            <text:p text:style-name="P661">гр. 7 =гр.4-гр.6</text:p>
          </table:table-cell>
          <table:table-cell table:style-name="TableCell662" table:number-rows-spanned="2">
            <text:p text:style-name="P66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64" table:number-rows-spanned="2">
            <text:p text:style-name="P665">Примечания*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Номер и дата подписания<text:s/>(заключения)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header-rows>
          <table:table-row table:style-name="TableRow688">
            <table:table-cell table:style-name="TableCell689">
              <text:p text:style-name="P690">1</text:p>
            </table:table-cell>
            <table:table-cell table:style-name="TableCell691">
              <text:p text:style-name="P692">2</text:p>
            </table:table-cell>
            <table:table-cell table:style-name="TableCell693">
              <text:p text:style-name="P694">3</text:p>
            </table:table-cell>
            <table:table-cell table:style-name="TableCell695">
              <text:p text:style-name="P696">4</text:p>
            </table:table-cell>
            <table:table-cell table:style-name="TableCell697">
              <text:p text:style-name="P698">5</text:p>
            </table:table-cell>
            <table:table-cell table:style-name="TableCell699">
              <text:p text:style-name="P700">6</text:p>
            </table:table-cell>
            <table:table-cell table:style-name="TableCell701">
              <text:p text:style-name="P702">7</text:p>
            </table:table-cell>
            <table:table-cell table:style-name="TableCell703">
              <text:p text:style-name="P704">8</text:p>
            </table:table-cell>
            <table:table-cell table:style-name="TableCell705">
              <text:p text:style-name="P706">10</text:p>
            </table:table-cell>
          </table:table-row>
        </table:table-header-row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765"/>
      <text:p text:style-name="P766">Руководитель учреждения <text:s text:c="5"/>______________________________________</text:p>
      <text:p text:style-name="P767"><text:s text:c="57"/>подпись <text:s text:c="20"/>расшифровка</text:p>
      <text:p text:style-name="P768">Исполнитель _______________________________________________________________________</text:p>
      <text:p text:style-name="P769"><text:span text:style-name="T770"><text:s text:c="51"/>(подпись) <text:s text:c="11"/>(расшифровка подписи) <text:s text:c="10"/>( номер телефона</text:span><text:span text:style-name="T771">)</text:span></text:p>
      <text:p text:style-name="P772"><text:s/></text:p>
      <text:soft-page-break/>
      <text:p text:style-name="P773">ЛИСТ СОГЛАСОВАНИЯ</text:p>
      <text:p text:style-name="P776">проекта приказа Министерства здравоохранения Свердловской области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2">
            <text:p text:style-name="P788"><text:span text:style-name="T789">Наименование проекта:</text:span></text:p>
          </table:table-cell>
          <table:covered-table-cell/>
          <table:table-cell table:style-name="TableCell790" table:number-columns-spanned="5">
            <text:p text:style-name="P791">«Об утверждении Порядка<text:s/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закупку услуг по транспортировке автомобильным транспортом пациентов с хронической почечной недостаточностью для получения процедуры <text:s/>гемодиализа у организаций, имеющих право на перевозку пассажиров автомобильным транспортом, от места жительства пациентов до места проведения гемодиализа и обратно»</text:p>
            <text:p text:style-name="P792"/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2" table:number-rows-spanned="2">
            <text:p text:style-name="P797">Должность</text:p>
          </table:table-cell>
          <table:covered-table-cell/>
          <table:table-cell table:style-name="TableCell798" table:number-rows-spanned="2">
            <text:p text:style-name="P799">Фамилия и инициалы</text:p>
          </table:table-cell>
          <table:table-cell table:style-name="TableCell800" table:number-columns-spanned="3">
            <text:p text:style-name="P801">Сроки и результаты согласования</text:p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table-cell table:style-name="TableCell807">
            <text:p text:style-name="P808">Дата поступ-</text:p>
            <text:p text:style-name="P809">ления на</text:p>
            <text:p text:style-name="P810">согласо-вание</text:p>
          </table:table-cell>
          <table:table-cell table:style-name="TableCell811">
            <text:p text:style-name="P812">Дата</text:p>
            <text:p text:style-name="P813">согласо-</text:p>
            <text:p text:style-name="P814">вания</text:p>
          </table:table-cell>
          <table:table-cell table:style-name="TableCell815">
            <text:p text:style-name="P816">Замечания и подпись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>Заместитель Министра<text:s/>здравоохранения Свердловской области</text:p>
          </table:table-cell>
          <table:covered-table-cell/>
          <table:table-cell table:style-name="TableCell822">
            <text:p text:style-name="P823"/>
            <text:p text:style-name="P824">Прямоносова Е.В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2">
            <text:p text:style-name="P835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836">
            <text:p text:style-name="P837"/>
            <text:p text:style-name="P838">Колетова М.В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2">
            <text:p text:style-name="P849">Начальник юридического отдела<text:s/></text:p>
          </table:table-cell>
          <table:covered-table-cell/>
          <table:table-cell table:style-name="TableCell850">
            <text:p text:style-name="P851">Белошевич С.О.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rows-spanned="2">
            <text:p text:style-name="P864">Ответственный за содержание проекта:</text:p>
          </table:table-cell>
          <table:table-cell table:style-name="TableCell865">
            <text:p text:style-name="P866"><text:span text:style-name="T867">Начальник планово-экономического отдела государственного казенного<text:s/></text:span><text:span text:style-name="T868">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Исполнитель:</text:p>
          </table:table-cell>
          <table:table-cell table:style-name="TableCell876">
            <text:p text:style-name="P877">Еремина Наталья Викторовна – заместитель начальника планово-экономического отдела ГКУ СО «Финансово-хозяйственное управление», тел. 312 00<text:s/>03, доб. 371</text:p>
          </table:table-cell>
        </table:table-row>
      </table:table>
      <text:p text:style-name="P878"/>
      <text:p text:style-name="P879">Рассылка:</text:p>
      <text:p text:style-name="P880">Министерство финансов Свердловской области;</text:p>
      <text:p text:style-name="P881">отдел финансового планирования и перспективного<text:s/>экономического развития<text:s/>Министерства;</text:p>
      <text:p text:style-name="P882">государственное казенное учреждение Свердловской области «Финансово-хозяйственное управление»;</text:p>
      <text:p text:style-name="P883">государственные автономные и бюджетные учреждения<text:s/>здравоохранения Свердловской области<text:s/></text:p>
      <text:p text:style-name="P884"/>
      <text:p text:style-name="P885"><text:span text:style-name="T886">Р</text:span><text:span text:style-name="T887">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08" style:parent-style-name="Верхнийколонтитул" style:family="paragraph">
      <style:paragraph-properties fo:text-align="center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86" style:parent-style-name="Верхнийколонтитул" style:family="paragraph">
      <style:paragraph-properties fo:text-align="center"/>
    </style:style>
    <style:style style:name="T2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8" style:parent-style-name="Верхнийколонтитул" style:family="paragraph">
      <style:paragraph-properties fo:text-align="center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71" style:parent-style-name="Верхнийколонтитул" style:family="paragraph">
      <style:paragraph-properties fo:text-align="center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3" style:parent-style-name="Верхнийколонтитул" style:family="paragraph">
      <style:paragraph-properties fo:text-align="center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74" style:parent-style-name="Верхнийколонтитул" style:family="paragraph">
      <style:paragraph-properties fo:text-align="center"/>
    </style:style>
    <style:style style:name="T77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08"><text:span text:style-name="T209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86"><text:span text:style-name="T287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88"><text:span text:style-name="T289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71"><text:span text:style-name="T372"><text:page-number text:fixed="false">12</text:page-number></text:span></text:p>
      </style:header>
    </style:master-page>
    <style:master-page style:next-style-name="MP3" style:name="MPF3" style:page-layout-name="PL3">
      <style:header>
        <text:p text:style-name="P373"><text:span text:style-name="T374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74"><text:span text:style-name="T775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2-09T08:18:00Z</meta:creation-date>
    <dc:date>2021-02-24T09:48:00Z</dc:date>
    <meta:print-date>2021-02-01T10:41:00Z</meta:print-date>
    <meta:template xlink:href="Normal" xlink:type="simple"/>
    <meta:editing-cycles>19</meta:editing-cycles>
    <meta:editing-duration>PT10560S</meta:editing-duration>
    <meta:document-statistic meta:page-count="15" meta:paragraph-count="50" meta:word-count="3795" meta:character-count="25378" meta:row-count="180" meta:non-whitespace-character-count="21633"/>
  </office:meta>
</office:document-meta>
</file>