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in" style:use-optimal-column-width="false"/>
    </style:style>
    <style:style style:name="Table1" style:family="table" style:master-page-name="MPF0">
      <style:table-properties style:width="6.8in" fo:margin-left="0in" table:align="left"/>
    </style:style>
    <style:style style:name="TableRow3" style:family="table-row">
      <style:table-row-properties style:min-row-height="2.0062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2pt" style:font-size-asian="12pt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0.2472in"/>
    </style:style>
    <style:style style:name="TableColumn48" style:family="table-column">
      <style:table-column-properties style:column-width="0.6618in"/>
    </style:style>
    <style:style style:name="TableColumn49" style:family="table-column">
      <style:table-column-properties style:column-width="3.2402in"/>
    </style:style>
    <style:style style:name="TableColumn50" style:family="table-column">
      <style:table-column-properties style:column-width="2.4388in"/>
    </style:style>
    <style:style style:name="TableColumn51" style:family="table-column">
      <style:table-column-properties style:column-width="0.3013in"/>
    </style:style>
    <style:style style:name="Table46" style:family="table">
      <style:table-properties style:width="6.8895in" fo:margin-left="0in" table:align="left"/>
    </style:style>
    <style:style style:name="TableRow52" style:family="table-row">
      <style:table-row-properties style:min-row-height="0.2486in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punctuation-wrap="hanging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punctuation-wrap="hanging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style:punctuation-wrap="hanging" fo:text-align="justify" fo:text-indent="0.4923in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75" style:family="table-column">
      <style:table-column-properties style:column-width="7.0375in"/>
    </style:style>
    <style:style style:name="TableColumn76" style:family="table-column">
      <style:table-column-properties style:column-width="0.7826in"/>
    </style:style>
    <style:style style:name="Table74" style:family="table">
      <style:table-properties style:width="7.8in" fo:margin-left="0in" table:align="left"/>
    </style:style>
    <style:style style:name="TableRow77" style:family="table-row">
      <style:table-row-properties style:min-row-height="0.5354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TableColumn81" style:family="table-column">
      <style:table-column-properties style:column-width="3.1465in"/>
    </style:style>
    <style:style style:name="TableColumn82" style:family="table-column">
      <style:table-column-properties style:column-width="3.7409in"/>
    </style:style>
    <style:style style:name="Table80" style:family="table">
      <style:table-properties style:width="6.88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right="-0.0784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  <style:text-properties style:font-name="Liberation Serif" style:font-name-complex="Liberation Serif" fo:color="#FF0000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punctuation-wrap="hanging" style:text-autospace="ideograph-alpha" fo:text-align="center" fo:margin-left="-0.0986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2.0375in"/>
    </style:style>
    <style:style style:name="TableColumn137" style:family="table-column">
      <style:table-column-properties style:column-width="4.852in"/>
    </style:style>
    <style:style style:name="Table135" style:family="table">
      <style:table-properties style:width="6.8895in" style:rel-width="100%" fo:margin-left="-0.019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style:punctuation-wrap="hanging" fo:text-align="justify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145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olumn147" style:family="table-column">
      <style:table-column-properties style:column-width="2.0916in"/>
    </style:style>
    <style:style style:name="TableColumn148" style:family="table-column">
      <style:table-column-properties style:column-width="1.3562in"/>
    </style:style>
    <style:style style:name="TableColumn149" style:family="table-column">
      <style:table-column-properties style:column-width="1.1916in"/>
    </style:style>
    <style:style style:name="TableColumn150" style:family="table-column">
      <style:table-column-properties style:column-width="1.1437in"/>
    </style:style>
    <style:style style:name="TableColumn151" style:family="table-column">
      <style:table-column-properties style:column-width="1.1395in"/>
    </style:style>
    <style:style style:name="Table146" style:family="table">
      <style:table-properties style:width="6.9229in" style:rel-width="100.48%" fo:margin-left="-0.0486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60" style:family="table-row">
      <style:table-row-properties/>
    </style:style>
    <style:style style:name="P161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P162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74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75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9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81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83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0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2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4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95" style:family="table-row">
      <style:table-row-properties style:min-row-height="0.2541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style:punctuation-wrap="hanging" style:text-autospace="ideograph-alpha" style:snap-to-layout-grid="false" fo:text-align="justify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98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99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0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202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08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210" style:family="table-row">
      <style:table-row-properties style:min-row-height="0.8319in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15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АВИТЕЛЬСТВО СВЕРДЛОВСКОЙ ОБЛАСТИ</text:p>
            <text:p text:style-name="P9">МИНИСТЕРСТВО ЗДРАВООХРАНЕНИЯ СВЕРДЛОВСКОЙ ОБЛАСТИ</text:p>
            <text:p text:style-name="P10"/>
            <text:p text:style-name="P11"/>
            <text:p text:style-name="P12">Приказ</text:p>
            <text:p text:style-name="P13"/>
          </table:table-cell>
        </table:table-row>
      </table:table>
      <text:p text:style-name="P14"><text:span text:style-name="T15">О внесении изменений в Порядок предоставления единовременных компенсационных выплат<text:s/></text:span><text:span text:style-name="T16">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, утвержденному постано</text:span><text:span text:style-name="T17">влением Правительства Свердловской области от 30.07.2020<text:s/></text:span><text:span text:style-name="T18"><text:line-break/></text:span><text:span text:style-name="T19">№ 508-ПП «О предоставлении единовременных компенсационных выплат медицинским работникам (врачам, фельдшерам), прибывшим (переехавшим) на работу в сельские населенные пункты,<text:s/></text:span><text:span text:style-name="T20"><text:line-break/></text:span><text:span text:style-name="T21">либо поселки городского</text:span><text:span text:style-name="T22"><text:s/>типа, либо города с населением до 50 тысяч человек, расположенные на территории Свердловской области</text:span><text:span text:style-name="T23">»</text:span></text:p>
      <text:p text:style-name="P24"/>
      <text:p text:style-name="P25"/>
      <text:p text:style-name="P26"><text:span text:style-name="T27">В соответствии со статьей 101 Областного закона от 10 марта 1999 года<text:s/></text:span><text:span text:style-name="T28"><text:line-break/></text:span><text:span text:style-name="T29">№ 4-ОЗ «О правовых актах в Свердловской области»,</text:span><text:s/><text:span text:style-name="T30">Правительство Свердловской<text:s/></text:span><text:span text:style-name="T31">области:</text:span></text:p>
      <text:p text:style-name="P32"><text:span text:style-name="T33">ПОСТАНОВЛЯЕТ:</text:span></text:p>
      <text:p text:style-name="P34"><text:span text:style-name="T35">1. Внести в Порядок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</text:span><text:span text:style-name="T36">ием до 50 тысяч человек, расположенные на территории Свердловской области, утвержденный постановлением Правительства Свердловской области от 30.07.2020 № 508-ПП «О предоставлении единовременных компенсационных выплат медицинским работникам (врачам, фельдше</text:span><text:span text:style-name="T37">рам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»</text:span><text:s/><text:span text:style-name="T38">(«Официальный интернет-портал правовой информации Свердловск</text:span><text:span text:style-name="T39">ой области» (www.pravo.gov66.ru), 2020, 31 июля, № 26766) следующие изменения:</text:span></text:p>
      <text:p text:style-name="P40"><text:span text:style-name="T41"><text:tab/></text:span><text:span text:style-name="T42">1) Приложение № 1 к Порядку предоставления единовременных компенсационных выплат медицинским работникам (врачам, фельдшерам), прибывшим (переехавшим) на работу в сельские насел</text:span><text:span text:style-name="T43">енные пункты, либо поселки городского типа, либо города с населением до 50 тысяч человек, расположенные<text:s/></text:span><text:span text:style-name="T44"><text:line-break/></text:span><text:span text:style-name="T45">на территории Свердловской области, дополнить строкой 144.1 следующего содержания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«</text:p>
          </table:table-cell>
          <table:table-cell table:style-name="TableCell55">
            <text:p text:style-name="P56">144.1</text:p>
          </table:table-cell>
          <table:table-cell table:style-name="TableCell57">
            <text:p text:style-name="P58">Горноуральский городской округ</text:p>
          </table:table-cell>
          <table:table-cell table:style-name="TableCell59">
            <text:p text:style-name="P60">деревня Старая Паньшина</text:p>
          </table:table-cell>
          <table:table-cell table:style-name="TableCell61">
            <text:p text:style-name="P62">»;</text:p>
          </table:table-cell>
        </table:table-row>
      </table:table>
      <text:soft-page-break/>
      <text:p text:style-name="P63"><text:span text:style-name="T64">2) в Приложении № 2 к Порядку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</text:span><text:span text:style-name="T65">яч человек, расположенные<text:s/></text:span><text:span text:style-name="T66"><text:line-break/></text:span><text:span text:style-name="T67">на территории Свердловской области:</text:span></text:p>
      <text:p text:style-name="P68">в преамбуле слово «структуры,» исключить;</text:p>
      <text:p text:style-name="P69">в абзаце втором пункта 3.2 слово «трехдневного» исключить.</text:p>
      <text:p text:style-name="P70">2. Действие настоящего постановления распространяется на отношения, возникшие с 1 января 2020 года.</text:p>
      <text:p text:style-name="P71"><text:span text:style-name="T72">3. Н</text:span><text:span text:style-name="T73">астоящее постановление опубликовать на «Официальном интернет-портале правовой информации Свердловской области» (www.pravo.gov66.ru)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  <text:p text:style-name="P86">Губернатор<text:s/></text:p>
                  <text:p text:style-name="P87">Свердловской области <text:s text:c="76"/></text:p>
                </table:table-cell>
                <table:table-cell table:style-name="TableCell88">
                  <text:p text:style-name="P89"/>
                  <text:p text:style-name="P90"/>
                  <text:p text:style-name="P91"><text:s text:c="45"/>Е.В. Куйвашев</text:p>
                </table:table-cell>
              </table:table-row>
            </table:table>
            <text:p text:style-name="P92"/>
          </table:table-cell>
          <table:table-cell table:style-name="TableCell93">
            <text:p text:style-name="P94"><text:s text:c="34"/></text:p>
            <text:p text:style-name="P95"/>
            <text:p text:style-name="P96"/>
            <text:p text:style-name="P97"><text:s text:c="39"/></text:p>
            <text:p text:style-name="P98"/>
            <text:p text:style-name="P99">Н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ЛИСТ СОГЛАСОВАНИЯ</text:p>
      <text:p text:style-name="P133">проекта постановления Правительства Свердловской области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Наименование проекта:</text:span></text:p>
          </table:table-cell>
          <table:table-cell table:style-name="TableCell142">
            <text:p text:style-name="P143"><text:span text:style-name="T144">«О внесении изменений в Порядок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, утвержденному постановлением Правительства Свердловской области от 30.07.2020 № 508-ПП «О предоставлении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»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Должность</text:p>
            <text:p text:style-name="P155"/>
          </table:table-cell>
          <table:table-cell table:style-name="TableCell156" table:number-rows-spanned="2">
            <text:p text:style-name="P157">Инициалы и фамилия</text:p>
          </table:table-cell>
          <table:table-cell table:style-name="TableCell158" table:number-columns-spanned="3">
            <text:p text:style-name="P159">Сроки и результаты согласования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Дата<text:s/></text:p>
            <text:p text:style-name="P165">поступления на согласование</text:p>
          </table:table-cell>
          <table:table-cell table:style-name="TableCell166">
            <text:p text:style-name="P167">Дата<text:s/></text:p>
            <text:p text:style-name="P168">согласования</text:p>
          </table:table-cell>
          <table:table-cell table:style-name="TableCell169">
            <text:p text:style-name="P170">Замечания и подпись</text:p>
          </table:table-cell>
        </table:table-row>
        <table:table-row table:style-name="TableRow171">
          <table:table-cell table:style-name="TableCell172">
            <text:p text:style-name="P173"/>
            <text:p text:style-name="P174">Первый Заместитель Губернатора Свердловской области</text:p>
            <text:p text:style-name="P175"/>
          </table:table-cell>
          <table:table-cell table:style-name="TableCell176">
            <text:p text:style-name="P177">А.В. Орлов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Заместитель Губернатора Свердловской области — Руководитель Аппарата Губернатора Свердловской области и Правительства Свердловской области</text:p>
          </table:table-cell>
          <table:table-cell table:style-name="TableCell187">
            <text:p text:style-name="P188">В.А. Чайников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Ответственный<text:s/></text:p>
            <text:p text:style-name="P199">за содержание проекта:</text:p>
          </table:table-cell>
          <table:table-cell table:style-name="TableCell200" table:number-columns-spanned="4">
            <text:p text:style-name="P201"/>
            <text:p text:style-name="P202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Исполнители:</text:p>
          </table:table-cell>
          <table:table-cell table:style-name="TableCell206" table:number-columns-spanned="4">
            <text:p text:style-name="P207">Шулепова Татьяна Николаевна, начальник отдела государственной службы и кадровой политики Министерства здравоохранения Свердловской области,<text:s/></text:p>
            <text:p text:style-name="P208"><text:span text:style-name="T209">(343) 312-00-03 (доб. 850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>Володина Екатерина Сергеевна, специалист 1 категории отдела государственной службы и кадровой политики Министерства здравоохранения Свердловской области,<text:s/></text:p>
            <text:p text:style-name="P215">(343) 312-00-03 (доб. 852)</text:p>
          </table:table-cell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style:font-weight-complex="bold" fo:letter-spacing="0.0833in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style:punctuation-wrap="hanging" style:text-autospace="ideograph-alpha" fo:text-align="justify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аголовок7Знак" style:display-name="Заголовок 7 Знак" style:family="text">
      <style:text-properties style:font-name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style:font-name="Calibri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/>
      <style:text-properties fo:font-weight="bold" style:font-weight-asian="bold" fo:font-size="12pt" style:font-size-asian="12pt" fo:hyphenate="false"/>
    </style:style>
    <style:style style:name="Основнойтекст2Знак" style:display-name="Основной текст 2 Знак" style:family="text">
      <style:text-properties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margin-bottom="0.0833in" fo:line-height="2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Calibri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1" style:display-name="Pa1" style:family="paragraph" style:parent-style-name="Обычный" style:next-style-name="Обычный">
      <style:paragraph-properties style:punctuation-wrap="hanging" style:line-height-at-least="0.1673in"/>
      <style:text-properties style:font-name="RBS Office TT Light" style:font-name-asian="Calibri" fo:font-size="12pt" style:font-size-asian="12pt" style:font-size-complex="12pt" style:language-asian="en" style:country-asian="US" fo:hyphenate="false"/>
    </style:style>
    <style:style style:name="A7" style:display-name="A7" style:family="text">
      <style:text-properties style:font-name="RBS Office TT Light" style:font-name-complex="RBS Office TT Light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Володина Екатерина Сергеевна</dc:creator>
    <meta:creation-date>2020-09-10T07:24:00Z</meta:creation-date>
    <dc:date>2020-12-09T06:38:00Z</dc:date>
    <meta:print-date>2020-12-07T09:03:00Z</meta:print-date>
    <meta:template xlink:href="Normal" xlink:type="simple"/>
    <meta:editing-cycles>20</meta:editing-cycles>
    <meta:editing-duration>PT14940S</meta:editing-duration>
    <meta:document-statistic meta:page-count="3" meta:paragraph-count="9" meta:word-count="716" meta:character-count="4789" meta:row-count="34" meta:non-whitespace-character-count="4082"/>
  </office:meta>
</office:document-meta>
</file>