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Заголовок1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54" style:family="table-column">
      <style:table-column-properties style:column-width="2.2881in" style:use-optimal-column-width="false"/>
    </style:style>
    <style:style style:name="TableColumn55" style:family="table-column">
      <style:table-column-properties style:column-width="2.3284in" style:use-optimal-column-width="false"/>
    </style:style>
    <style:style style:name="TableColumn56" style:family="table-column">
      <style:table-column-properties style:column-width="2.3965in" style:use-optimal-column-width="false"/>
    </style:style>
    <style:style style:name="Table53" style:family="table">
      <style:table-properties style:width="7.0131in" fo:margin-left="-0.0236in" table:align="left"/>
    </style:style>
    <style:style style:name="TableRow57" style:family="table-row">
      <style:table-row-properties style:min-row-height="0.2402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4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6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3" style:family="table-column">
      <style:table-column-properties style:column-width="0.0979in" style:use-optimal-column-width="false"/>
    </style:style>
    <style:style style:name="TableColumn74" style:family="table-column">
      <style:table-column-properties style:column-width="2.2152in" style:use-optimal-column-width="false"/>
    </style:style>
    <style:style style:name="TableColumn75" style:family="table-column">
      <style:table-column-properties style:column-width="0.1479in" style:use-optimal-column-width="false"/>
    </style:style>
    <style:style style:name="TableColumn76" style:family="table-column">
      <style:table-column-properties style:column-width="1.8701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72" style:family="table">
      <style:table-properties style:width="6.8909in" fo:margin-left="-0.3937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Основнойшрифтабзаца" style:family="text">
      <style:text-properties fo:language="ru" fo:country="RU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Основнойшрифтабзаца" style:family="text">
      <style:text-properties fo:font-weight="bold" style:font-weight-asian="bold" fo:language="ru" fo:country="RU"/>
    </style:style>
    <style:style style:name="T87" style:parent-style-name="Основнойшрифтабзаца" style:family="text">
      <style:text-properties fo:font-weight="bold" style:font-weight-asian="bold" fo:language="ru" fo:country="RU"/>
    </style:style>
    <style:style style:name="T88" style:parent-style-name="Основнойшрифтабзаца" style:family="text">
      <style:text-properties fo:font-weight="bold" style:font-weight-asian="bold" fo:language="ru" fo:country="RU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9" style:family="table-row">
      <style:table-row-properties style:min-row-height="0.5826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2" style:family="table-row">
      <style:table-row-properties style:row-height="0.6187in"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55" style:family="table-column">
      <style:table-column-properties style:column-width="1.6972in" style:use-optimal-column-width="false"/>
    </style:style>
    <style:style style:name="TableColumn156" style:family="table-column">
      <style:table-column-properties style:column-width="5.1187in" style:use-optimal-column-width="false"/>
    </style:style>
    <style:style style:name="Table154" style:family="table">
      <style:table-properties style:width="6.8159in" fo:margin-left="-0.2958in" table:align="left"/>
    </style:style>
    <style:style style:name="TableRow157" style:family="table-row">
      <style:table-row-properties style:min-row-height="0.2597in" style:use-optimal-row-height="false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Основнойшрифтабзаца" style:family="text">
      <style:text-properties style:font-name-complex="Liberation Serif" fo:color="#22272F" fo:language="ru" fo:country="RU"/>
    </style:style>
    <style:style style:name="T163" style:parent-style-name="Основнойшрифтабзаца" style:family="text">
      <style:text-properties style:font-name-complex="Liberation Serif" fo:color="#22272F" fo:language="ru" fo:country="RU"/>
    </style:style>
    <style:style style:name="TableRow164" style:family="table-row">
      <style:table-row-properties style:min-row-height="0.1805in" style:use-optimal-row-height="false"/>
    </style:style>
    <style:style style:name="P165" style:parent-style-name="Обычный" style:family="paragraph">
      <style:text-properties fo:language="ru" fo:country="RU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68" style:family="table-row">
      <style:table-row-properties style:min-row-height="0.7034in" style:use-optimal-row-height="false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5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6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7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8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я в Порядок<text:s/>определения объема и условий<text:s/></text:p>
      <text:p text:style-name="P11"><text:span text:style-name="T12">предоставления государственным бюджетным и автономным учреждениям Свердловской области, в отношении которых функции и<text:s/></text:span><text:span text:style-name="T13">полномочия учредителя осуществляются Министерством здравоохранения Свердловской области,</text:span><text:span text:style-name="T14"><text:s/>субсидии на мероприятия по реализации регионального проекта «Создание единого цифрового контура в здравоохранении на основе единой государственной информационной систе</text:span><text:span text:style-name="T15">мы здравоохранения (ЕГИСЗ)»</text:span><text:span text:style-name="T16">, утвержденный приказом Министерства здравоохранения Свердловской области от 21.04.2021 № 836-п</text:span></text:p>
      <text:p text:style-name="P17"/>
      <text:h text:style-name="P18" text:outline-level="1"><text:span text:style-name="T19">В соответствии со статьей 101 Областного закона от 10 марта 1999 года<text:s/></text:span><text:span text:style-name="T20"><text:line-break/></text:span><text:span text:style-name="T21"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h>
      <text:p text:style-name="P22">ПРИКАЗЫВАЮ:</text:p>
      <text:p text:style-name="P23"><text:span text:style-name="T24">1</text:span><text:span text:style-name="T25">. </text:span><text:span text:style-name="T26">Внести в</text:span><text:span text:style-name="T27"><text:s/>Порядок определения объема и условий предоставления государственным бюджетным и автономным учреждениям Свердловской</text:span><text:span text:style-name="T28"><text:s/>области, в отношении которых функции и полномочия учредителя осуществляются Министерством здравоохранения Свердловской области, субсидии на мероприятия по реализации регионального проекта «Создание единого цифрового контура в здравоохранении на основе еди</text:span><text:span text:style-name="T29">ной государственной информационной системы здравоохранения (ЕГИСЗ)»</text:span><text:span text:style-name="T30">,<text:s/></text:span><text:span text:style-name="T31">утвержденный приказом Министерства здравоохранения Свердловской области от 21.04.2021 № 836-п</text:span><text:span text:style-name="T32"><text:s/></text:span><text:span text:style-name="T33">(«Официальный интернет-портал правовой информации Свердловской области»<text:s/></text:span><text:span text:style-name="T34">(www.pravo.gov66.ru), 2021,<text:s/></text:span><text:span text:style-name="T35">26 апреля</text:span><text:span text:style-name="T36">, №<text:s/></text:span><text:span text:style-name="T37">30129</text:span><text:span text:style-name="T38">)</text:span><text:span text:style-name="T39">,</text:span><text:span text:style-name="T40"><text:s/>следующее изменение</text:span><text:span text:style-name="T41">:</text:span></text:p>
      <text:p text:style-name="P42">пункт 12 изложить в следующей редакции:</text:p>
      <text:p text:style-name="P43">«12. Субсидия<text:s/>предоставляется на основании соглашения, заключаемого<text:s/>в государственной интегрированной информационной системе управления общественными финансами «Электронный бюджет»,<text:s/>в соответствии с типовой<text:s/>формой,<text:s/>утвержденной<text:s/>Министерством финансов Российской Федерации (далее – соглашение).».</text:p>
      <text:p text:style-name="P44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45"/>
      <text:soft-page-break/>
      <text:p text:style-name="P46">2</text:p>
      <text:p text:style-name="P47"/>
      <text:p text:style-name="P48">3. Настоящий приказ<text:s/>опубликовать на «Официальном интернет-портале правовой информации Свердловской области» (www.pravo.gov66.ru) в течение десяти дней с момента его подписания.</text:p>
      <text:p text:style-name="P49">4. Копию настоящего приказа направить в Главное управление Министерства юстиции Российской<text:s/>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0">5. Контроль за исполнением настоящего приказа возложить на Заместителя Министра здравоохранения Свердловской области<text:s/>Е.В. Прямоносову.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Министр</text:p>
          </table:table-cell>
          <table:table-cell table:style-name="TableCell60">
            <text:p text:style-name="P61"/>
          </table:table-cell>
          <table:table-cell table:style-name="TableCell62">
            <text:p text:style-name="P63">А.А. Карлов</text:p>
          </table:table-cell>
        </table:table-row>
      </table:table>
      <text:p text:style-name="P64"/>
      <text:p text:style-name="P65"><text:s/></text:p>
      <text:soft-page-break/>
      <text:p text:style-name="P66">ЛИСТ СОГЛАСОВАНИЯ</text:p>
      <text:p text:style-name="P70">проекта приказа Министерства здравоохранения Свердловской<text:s/>области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Наименование проекта:</text:span></text:p>
          </table:table-cell>
          <table:covered-table-cell/>
          <table:table-cell table:style-name="TableCell84" table:number-columns-spanned="5">
            <text:p text:style-name="P85"><text:span text:style-name="T86">«</text:span><text:span text:style-name="T87">О внесении изменения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мероприятия по реализации регионального проекта «Создание единого цифрового контура в здравоохранении на основе единой государственной информационной системы здравоохранения (ЕГИСЗ)», утвержденный приказом Министерства здравоохранения Свердловской области от 21.04.2021 № 836-п</text:span><text:span text:style-name="T88">»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 table:number-rows-spanned="2">
            <text:p text:style-name="P94">Должность</text:p>
          </table:table-cell>
          <table:covered-table-cell/>
          <table:table-cell table:style-name="TableCell95" table:number-rows-spanned="2">
            <text:p text:style-name="P96">Фамилия и<text:s/>инициалы</text:p>
          </table:table-cell>
          <table:table-cell table:style-name="TableCell97" table:number-columns-spanned="3">
            <text:p text:style-name="P98">Сроки и результаты согласования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02">
            <text:p text:style-name="P103">Дата поступ-</text:p>
            <text:p text:style-name="P104">ления на</text:p>
            <text:p text:style-name="P105">согласо-вание</text:p>
          </table:table-cell>
          <table:table-cell table:style-name="TableCell106">
            <text:p text:style-name="P107">Дата</text:p>
            <text:p text:style-name="P108">согласо-</text:p>
            <text:p text:style-name="P109">вания</text:p>
          </table:table-cell>
          <table:table-cell table:style-name="TableCell110">
            <text:p text:style-name="P111">Замечания и подпись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Заместитель Министра здравоохранения Свердловской области</text:p>
          </table:table-cell>
          <table:covered-table-cell/>
          <table:table-cell table:style-name="TableCell117">
            <text:p text:style-name="P118"/>
            <text:p text:style-name="P119">Прямоносова Е.В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>Начальник отдела финансового планирования и<text:s/>перспективного экономического развития</text:p>
          </table:table-cell>
          <table:covered-table-cell/>
          <table:table-cell table:style-name="TableCell131">
            <text:p text:style-name="P132"/>
            <text:p text:style-name="P133">Колетова М.В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Начальник юридического отдела</text:p>
          </table:table-cell>
          <table:covered-table-cell/>
          <table:table-cell table:style-name="TableCell145">
            <text:p text:style-name="P146">Белошевич С.О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Ответственный за содержание проекта:</text:p>
          </table:table-cell>
          <table:table-cell table:style-name="TableCell160">
            <text:p text:style-name="P161"><text:span text:style-name="T162">Начальник планово-экономического отдела государственного казенного учреждения Свердловской области<text:s/></text:span><text:span text:style-name="T163">«Финансово-хозяйственное управление» <text:s/>Колесникова Мария Владимировна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Исполнитель:</text:p>
          </table:table-cell>
          <table:table-cell table:style-name="TableCell171">
            <text:p text:style-name="P172">Еремина Наталья Викторовна – 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73"/>
      <text:p text:style-name="P174">Рассылка:</text:p>
      <text:p text:style-name="P175">Министерство финансов Свердловской области;</text:p>
      <text:p text:style-name="P176">отдел финансового планирования и перспективного экономического развития Министерства;</text:p>
      <text:p text:style-name="P177">планово-экономический<text:s/>отдел государственного казенного учреждения Свердловской области «Финансово-хозяйственное управление;</text:p>
      <text:p text:style-name="P178">государственное автономное учреждение здравоохранения Свердловской области «Медицинский информационно – аналитический центр».</text:p>
      <text:p text:style-name="P179"/>
      <text:p text:style-name="P180"><text:span text:style-name="T181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style:font-name="Times New Roman" style:font-name-asian="DejaVu Sans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895in"/>
      </style:footer-style>
    </style:page-layout>
    <style:page-layout style:name="PL1">
      <style:page-layout-properties fo:page-width="8.268in" fo:page-height="11.693in" style:print-orientation="portrait" fo:margin-top="0.5in" fo:margin-left="0.886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67" style:parent-style-name="Верхнийколонтитул" style:family="paragraph">
      <style:paragraph-properties fo:text-align="center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67"><text:span text:style-name="T68"><text:page-number text:fixed="false">16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P69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Еремина Наталья Викторовна</dc:creator>
    <meta:creation-date>2021-04-27T10:50:00Z</meta:creation-date>
    <dc:date>2021-04-27T11:27:00Z</dc:date>
    <meta:print-date>2021-04-27T11:24:00Z</meta:print-date>
    <meta:template xlink:href="Normal" xlink:type="simple"/>
    <meta:editing-cycles>4</meta:editing-cycles>
    <meta:editing-duration>PT2160S</meta:editing-duration>
    <meta:document-statistic meta:page-count="3" meta:paragraph-count="9" meta:word-count="698" meta:character-count="4668" meta:row-count="33" meta:non-whitespace-character-count="3979"/>
  </office:meta>
</office:document-meta>
</file>